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1pt" style:font-size-asian="1pt" style:font-size-complex="1pt"/>
    </style:style>
    <style:style style:name="TableColumn5" style:family="table-column">
      <style:table-column-properties style:column-width="6.2812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4" style:family="table">
      <style:table-properties style:width="6.4854in" fo:margin-left="-0.0055in" table:align="left"/>
    </style:style>
    <style:style style:name="TableRow7" style:family="table-row">
      <style:table-row-properties style:min-row-height="0.470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9" style:parent-style-name="Naglówek1" style:family="paragraph">
      <style:paragraph-properties fo:widows="2" fo:orphans="2" fo:line-height="0.2222in"/>
      <style:text-properties style:font-name="Times New Roman" style:font-name-complex="Times New Roman"/>
    </style:style>
    <style:style style:name="P10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" style:parent-style-name="Nagłówek1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left="4.9166in">
        <style:tab-stops/>
      </style:paragraph-properties>
      <style:text-properties fo:font-size="2pt" style:font-size-asian="2pt" style:font-size-complex="2pt"/>
    </style:style>
    <style:style style:name="P15" style:parent-style-name="Standard" style:family="paragraph">
      <style:paragraph-properties fo:text-align="justify" fo:margin-left="4.9166in">
        <style:tab-stops/>
      </style:paragraph-properties>
      <style:text-properties fo:font-size="6pt" style:font-size-asian="6pt" style:font-size-complex="6pt"/>
    </style:style>
    <style:style style:name="P16" style:parent-style-name="Standard" style:family="paragraph">
      <style:paragraph-properties fo:text-align="justify" fo:line-height="0.2222in" fo:margin-right="0.0312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0.2222in" fo:margin-left="-0.1972in" fo:margin-right="-0.1006in">
        <style:tab-stops/>
      </style:paragraph-properties>
    </style:style>
    <style:style style:name="P18" style:parent-style-name="Standard" style:family="paragraph">
      <style:paragraph-properties fo:text-align="justify" fo:line-height="0.2222in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34" style:family="paragraph">
      <style:paragraph-properties fo:text-align="justify" fo:margin-left="0.3937in" fo:text-indent="-0.3937in">
        <style:tab-stops/>
      </style:paragraph-properties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34" style:family="paragraph">
      <style:paragraph-properties fo:text-align="justify" fo:margin-left="0.3937in" fo:text-indent="-0.3937in">
        <style:tab-stops/>
      </style:paragraph-properties>
    </style:style>
    <style:style style:name="P2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25" style:parent-style-name="Standard" style:list-style-name="LFO34" style:family="paragraph">
      <style:paragraph-properties fo:text-align="justify" fo:margin-left="0.3937in" fo:text-indent="-0.3937in">
        <style:tab-stops/>
      </style:paragraph-properties>
    </style:style>
    <style:style style:name="P26" style:parent-style-name="Standard" style:family="paragraph">
      <style:paragraph-properties fo:text-align="justify"/>
    </style:style>
    <style:style style:name="P27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29" style:family="table-column">
      <style:table-column-properties style:column-width="0.3854in" style:use-optimal-column-width="false"/>
    </style:style>
    <style:style style:name="TableColumn30" style:family="table-column">
      <style:table-column-properties style:column-width="4.5937in" style:use-optimal-column-width="false"/>
    </style:style>
    <style:style style:name="TableColumn31" style:family="table-column">
      <style:table-column-properties style:column-width="0.6875in" style:use-optimal-column-width="false"/>
    </style:style>
    <style:style style:name="TableColumn32" style:family="table-column">
      <style:table-column-properties style:column-width="0.6131in" style:use-optimal-column-width="false"/>
    </style:style>
    <style:style style:name="Table28" style:family="table">
      <style:table-properties style:width="6.2798in" fo:margin-left="0.0048in" table:align="left"/>
    </style:style>
    <style:style style:name="TableRow33" style:family="table-row">
      <style:table-row-properties style:min-row-height="0.212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4pt" style:font-size-asian="4pt" style:font-size-complex="4pt" style:language-asian="ar" style:country-asian="SA" style:language-complex="ar" style:country-complex="SA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vertical-align="auto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3" style:parent-style-name="Normalny" style:list-style-name="LFO30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4" style:parent-style-name="Normalny" style:list-style-name="LFO30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5" style:parent-style-name="Normalny" style:list-style-name="LFO30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6" style:parent-style-name="Normalny" style:list-style-name="LFO30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fo:text-align="center" style:vertical-align="auto"/>
    </style:style>
    <style:style style:name="T7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vertical-align="auto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8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9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0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1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2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3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fo:text-align="center" style:vertical-align="auto"/>
    </style:style>
    <style:style style:name="T9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style:vertical-align="auto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96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97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style:vertical-align="auto"/>
    </style:style>
    <style:style style:name="T9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5" style:parent-style-name="Standard" style:family="paragraph">
      <style:paragraph-properties fo:keep-with-next="always" fo:text-align="justify" fo:text-indent="-0.0062in"/>
    </style:style>
    <style:style style:name="T10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0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letter-kerning="false" style:language-asian="ar" style:country-asian="SA"/>
    </style:style>
    <style:style style:name="P10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letter-kerning="false" style:language-asian="ar" style:country-asian="SA"/>
    </style:style>
    <style:style style:name="P11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letter-kerning="false" style:language-asian="ar" style:country-asian="SA"/>
    </style:style>
    <style:style style:name="T113" style:parent-style-name="Domyślnaczcionkaakapitu" style:family="text">
      <style:text-properties style:letter-kerning="false" style:language-asian="ar" style:country-asian="SA"/>
    </style:style>
    <style:style style:name="P114" style:parent-style-name="Normalny" style:list-style-name="LFO29" style:family="paragraph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15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117" style:family="table-column">
      <style:table-column-properties style:column-width="0.3895in" style:use-optimal-column-width="false"/>
    </style:style>
    <style:style style:name="TableColumn118" style:family="table-column">
      <style:table-column-properties style:column-width="5.0201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0.5902in" style:use-optimal-column-width="false"/>
    </style:style>
    <style:style style:name="Table116" style:family="table">
      <style:table-properties style:width="6.4923in" fo:margin-left="-0.0972in" table:align="left"/>
    </style:style>
    <style:style style:name="TableRow121" style:family="table-row">
      <style:table-row-properties style:min-row-height="0.20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1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center" style:vertical-align="auto"/>
    </style:style>
    <style:style style:name="T15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style:vertical-align="auto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54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5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6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7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fo:text-align="center" style:vertical-align="auto"/>
    </style:style>
    <style:style style:name="T16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vertical-align="auto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69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70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71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76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10pt" style:font-size-asian="10pt" style:font-size-complex="10pt" style:language-asian="ar" style:country-asian="SA"/>
    </style:style>
    <style:style style:name="P177" style:parent-style-name="Normalny" style:family="paragraph">
      <style:paragraph-properties style:snap-to-layout-grid="false" fo:text-align="justify" style:vertical-align="auto" fo:margin-right="0.031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78" style:parent-style-name="Normalny" style:family="paragraph">
      <style:paragraph-properties style:snap-to-layout-grid="false" fo:text-align="justify" style:vertical-align="auto" fo:margin-right="0.0319in"/>
    </style:style>
    <style:style style:name="T17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2" style:parent-style-name="Normalny" style:family="paragraph">
      <style:paragraph-properties style:snap-to-layout-grid="false" fo:text-align="justify" style:vertical-align="auto" fo:margin-right="0.0319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3" style:parent-style-name="Normalny" style:family="paragraph">
      <style:paragraph-properties style:snap-to-layout-grid="false" fo:text-align="justify" style:vertical-align="auto" fo:margin-right="0.0319in"/>
    </style:style>
    <style:style style:name="T18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/>
    </style:style>
    <style:style style:name="T18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8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189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2pt" style:font-size-asian="2pt" style:font-size-complex="2pt" style:language-asian="ar" style:country-asian="SA"/>
    </style:style>
    <style:style style:name="P190" style:parent-style-name="Normalny" style:list-style-name="LFO29" style:family="paragraph">
      <style:paragraph-properties fo:keep-with-next="always"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91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olumn193" style:family="table-column">
      <style:table-column-properties style:column-width="0.3895in" style:use-optimal-column-width="false"/>
    </style:style>
    <style:style style:name="TableColumn194" style:family="table-column">
      <style:table-column-properties style:column-width="5.0201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5902in" style:use-optimal-column-width="false"/>
    </style:style>
    <style:style style:name="Table192" style:family="table">
      <style:table-properties style:width="6.4923in" fo:margin-left="-0.0972in" table:align="left"/>
    </style:style>
    <style:style style:name="TableRow197" style:family="table-row">
      <style:table-row-properties style:min-row-height="0.225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2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0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2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0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2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2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fo:text-align="center" style:vertical-align="auto"/>
    </style:style>
    <style:style style:name="T22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style:vertical-align="auto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31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32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fo:text-align="center" style:vertical-align="auto"/>
    </style:style>
    <style:style style:name="T24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vertical-align="auto"/>
    </style:style>
    <style:style style:name="T2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44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45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widows="2" fo:orphans="2" fo:text-align="center" style:vertical-align="auto"/>
    </style:style>
    <style:style style:name="T25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style:vertical-align="auto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57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8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widows="2" fo:orphans="2" fo:text-align="center" style:vertical-align="auto"/>
    </style:style>
    <style:style style:name="T26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widows="2" fo:orphans="2" style:vertical-align="auto"/>
    </style:style>
    <style:style style:name="T2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70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71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widows="2" fo:orphans="2" fo:text-align="center" style:vertical-align="auto"/>
    </style:style>
    <style:style style:name="T27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vertical-align="auto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83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4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9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10pt" style:font-size-asian="10pt" style:font-size-complex="10pt" style:language-asian="ar" style:country-asian="SA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5" style:parent-style-name="Normalny" style:family="paragraph">
      <style:paragraph-properties fo:widows="2" fo:orphans="2" fo:text-align="justify" style:vertical-align="auto"/>
    </style:style>
    <style:style style:name="T29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8" style:parent-style-name="Standard" style:family="paragraph">
      <style:paragraph-properties fo:widows="0" fo:orphans="0" style:snap-to-layout-grid="false" fo:margin-right="-0.002in"/>
      <style:text-properties fo:font-size="16pt" style:font-size-asian="16pt" style:font-size-complex="16pt" style:language-asian="ar" style:country-asian="SA"/>
    </style:style>
    <style:style style:name="P299" style:parent-style-name="Normalny" style:list-style-name="LFO29" style:family="paragraph">
      <style:paragraph-properties fo:keep-with-next="always"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00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10pt" style:font-size-asian="10pt" style:font-size-complex="10pt" style:language-asian="ar" style:country-asian="SA"/>
    </style:style>
    <style:style style:name="TableColumn302" style:family="table-column">
      <style:table-column-properties style:column-width="0.3895in" style:use-optimal-column-width="false"/>
    </style:style>
    <style:style style:name="TableColumn303" style:family="table-column">
      <style:table-column-properties style:column-width="5.0201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301" style:family="table">
      <style:table-properties style:width="6.4923in" fo:margin-left="-0.0972in" table:align="left"/>
    </style:style>
    <style:style style:name="TableRow306" style:family="table-row">
      <style:table-row-properties style:min-row-height="0.2243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0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widows="2" fo:orphans="2" fo:text-align="center" style:vertical-align="auto"/>
    </style:style>
    <style:style style:name="T33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widows="2" fo:orphans="2" style:vertical-align="auto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39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40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fo:text-align="center" style:vertical-align="auto"/>
    </style:style>
    <style:style style:name="T34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widows="2" fo:orphans="2" style:vertical-align="auto"/>
    </style:style>
    <style:style style:name="T35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52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3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58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10pt" style:font-size-asian="10pt" style:font-size-complex="10pt" style:language-asian="ar" style:country-asian="SA"/>
    </style:style>
    <style:style style:name="P359" style:parent-style-name="Normalny" style:family="paragraph">
      <style:paragraph-properties style:snap-to-layout-grid="false" fo:text-align="justify" style:vertical-align="auto" fo:margin-right="0.0319in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60" style:parent-style-name="Normalny" style:family="paragraph">
      <style:paragraph-properties style:snap-to-layout-grid="false" fo:text-align="justify" style:vertical-align="auto" fo:margin-right="0.0319in"/>
    </style:style>
    <style:style style:name="T361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4" style:parent-style-name="Normalny" style:family="paragraph">
      <style:paragraph-properties style:snap-to-layout-grid="false" fo:text-align="justify" style:vertical-align="auto" fo:margin-right="0.0319in"/>
    </style:style>
    <style:style style:name="T365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66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367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8pt" style:font-size-asian="8pt" style:font-size-complex="8pt" style:language-asian="ar" style:country-asian="SA"/>
    </style:style>
    <style:style style:name="P368" style:parent-style-name="Normalny" style:list-style-name="LFO29" style:family="paragraph">
      <style:paragraph-properties fo:keep-with-next="always" fo:widows="2" fo:orphans="2" fo:text-align="justify" style:vertical-align="auto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69" style:parent-style-name="Normalny" style:list-style-name="LFO29" style:family="paragraph">
      <style:paragraph-properties fo:keep-with-next="always" fo:widows="2" fo:orphans="2" fo:text-align="justify" style:vertical-align="auto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371" style:family="table-column">
      <style:table-column-properties style:column-width="0.3895in" style:use-optimal-column-width="false"/>
    </style:style>
    <style:style style:name="TableColumn372" style:family="table-column">
      <style:table-column-properties style:column-width="5.0201in" style:use-optimal-column-width="false"/>
    </style:style>
    <style:style style:name="TableColumn373" style:family="table-column">
      <style:table-column-properties style:column-width="0.4923in" style:use-optimal-column-width="false"/>
    </style:style>
    <style:style style:name="TableColumn374" style:family="table-column">
      <style:table-column-properties style:column-width="0.5902in" style:use-optimal-column-width="false"/>
    </style:style>
    <style:style style:name="Table370" style:family="table">
      <style:table-properties style:width="6.4923in" fo:margin-left="-0.0972in" table:align="left"/>
    </style:style>
    <style:style style:name="TableRow375" style:family="table-row">
      <style:table-row-properties style:min-row-height="0.2555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7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8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8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pt" style:font-size-asian="1pt" style:font-size-complex="1pt" style:language-asian="ar" style:country-asian="SA" style:language-complex="ar" style:country-complex="SA"/>
    </style:style>
    <style:style style:name="P3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9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2pt" style:font-size-asian="2pt" style:font-size-complex="2pt" style:language-asian="ar" style:country-asian="SA" style:language-complex="ar" style:country-complex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widows="2" fo:orphans="2" fo:text-align="center" style:vertical-align="auto"/>
    </style:style>
    <style:style style:name="T40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widows="2" fo:orphans="2" style:vertical-align="auto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08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09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10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11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12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fo:text-align="center" style:vertical-align="auto"/>
    </style:style>
    <style:style style:name="T42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style:vertical-align="auto"/>
    </style:style>
    <style:style style:name="T4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24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5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6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7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8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9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fo:text-align="center" style:vertical-align="auto"/>
    </style:style>
    <style:style style:name="T43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widows="2" fo:orphans="2" style:vertical-align="auto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41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2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3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4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5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6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7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fo:text-align="center" style:vertical-align="auto"/>
    </style:style>
    <style:style style:name="T45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widows="2" fo:orphans="2" style:vertical-align="auto"/>
    </style:style>
    <style:style style:name="T45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9" style:parent-style-name="Normalny" style:list-style-name="LFO33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460" style:parent-style-name="Normalny" style:list-style-name="LFO33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461" style:parent-style-name="Normalny" style:list-style-name="LFO33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462" style:parent-style-name="Normalny" style:list-style-name="LFO33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463" style:parent-style-name="Normalny" style:list-style-name="LFO33" style:family="paragraph">
      <style:paragraph-properties fo:widows="2" fo:orphans="2" style:vertical-align="auto"/>
    </style:style>
    <style:style style:name="T464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fo:text-align="center" style:vertical-align="auto"/>
    </style:style>
    <style:style style:name="T47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style:vertical-align="auto"/>
    </style:style>
    <style:style style:name="T4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7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8" style:parent-style-name="Normalny" style:list-style-name="LFO31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9" style:parent-style-name="Normalny" style:family="paragraph">
      <style:paragraph-properties fo:widows="2" fo:orphans="2" style:vertical-align="auto"/>
    </style:style>
    <style:style style:name="T48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fo:text-align="center" style:vertical-align="auto"/>
    </style:style>
    <style:style style:name="T48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widows="2" fo:orphans="2" style:vertical-align="auto"/>
    </style:style>
    <style:style style:name="T4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93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94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95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fo:text-align="center" style:vertical-align="auto"/>
    </style:style>
    <style:style style:name="T50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vertical-align="auto"/>
    </style:style>
    <style:style style:name="T50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07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08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fo:text-align="center" style:vertical-align="auto"/>
    </style:style>
    <style:style style:name="T51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widows="2" fo:orphans="2" style:vertical-align="auto"/>
    </style:style>
    <style:style style:name="T5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20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1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26" style:family="table-row">
      <style:table-row-properties style:min-row-height="0.4923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fo:text-align="center" style:vertical-align="auto"/>
    </style:style>
    <style:style style:name="T52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widows="2" fo:orphans="2" style:vertical-align="auto"/>
    </style:style>
    <style:style style:name="T5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33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34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widows="2" fo:orphans="2" fo:text-align="center" style:vertical-align="auto"/>
    </style:style>
    <style:style style:name="T54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widows="2" fo:orphans="2" style:vertical-align="auto"/>
    </style:style>
    <style:style style:name="T5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46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47" style:parent-style-name="Normalny" style:list-style-name="LFO3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2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553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54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55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56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57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58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59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60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61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62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63" style:parent-style-name="Standard" style:family="paragraph">
      <style:paragraph-properties fo:text-align="justify" fo:margin-left="-0.0986in" fo:margin-right="-0.002in">
        <style:tab-stops/>
      </style:paragraph-properties>
      <style:text-properties style:language-asian="ar" style:country-asian="SA"/>
    </style:style>
    <style:style style:name="P564" style:parent-style-name="Standard" style:family="paragraph">
      <style:paragraph-properties fo:text-align="justify" fo:margin-left="-0.0986in" fo:margin-right="-0.002in">
        <style:tab-stops/>
      </style:paragraph-properties>
    </style:style>
    <style:style style:name="T565" style:parent-style-name="Domyślnaczcionkaakapitu" style:family="text">
      <style:text-properties style:language-asian="ar" style:country-asian="SA"/>
    </style:style>
    <style:style style:name="T566" style:parent-style-name="Domyślnaczcionkaakapitu" style:family="text">
      <style:text-properties fo:font-weight="bold" style:font-weight-asian="bold" fo:letter-spacing="-0.002in"/>
    </style:style>
    <style:style style:name="P567" style:parent-style-name="Standard" style:family="paragraph">
      <style:paragraph-properties fo:text-align="justify"/>
    </style:style>
    <style:style style:name="T568" style:parent-style-name="Domyślnaczcionkaakapitu" style:family="text">
      <style:text-properties fo:font-weight="bold" style:font-weight-asian="bold" fo:letter-spacing="-0.002in"/>
    </style:style>
    <style:style style:name="T569" style:parent-style-name="Domyślnaczcionkaakapitu" style:family="text">
      <style:text-properties fo:font-weight="bold" style:font-weight-asian="bold" fo:letter-spacing="-0.002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OPIS PRZEDMIOTU ZAMÓWIENIA</text:p>
            <text:p text:style-name="P10">Załącznik <text:s/>nr <text:s/>6 do SIWZ</text:p>
            <text:p text:style-name="P11">Sprawa nr 01/20/WŻ</text:p>
          </table:table-cell>
          <table:table-cell table:style-name="TableCell12">
            <text:h text:style-name="P13" text:outline-level="1"/>
          </table:table-cell>
        </table:table-row>
      </table:table>
      <text:p text:style-name="P14"/>
      <text:p text:style-name="P15"/>
      <text:p text:style-name="P16">Przedmiotem zamówienia jest dostawa ryb mrożonych, wędzonych, konserw rybnych, przetworów ze śledzi do Centrum Szkolenia Policji w<text:s/>Legionowie.</text:p>
      <text:p text:style-name="P17"/>
      <text:p text:style-name="P18">(kod CPV): 15221000-3, 15234000-7, 15235000-4.</text:p>
      <text:p text:style-name="P19"/>
      <text:p text:style-name="P20">Szczegółowy opis przedmiotu zamówienia został określony w „Formularzach cenowych”<text:s/><text:line-break/>w części I, II, III, IV i V.</text:p>
      <text:p text:style-name="Standard"/>
      <text:list text:style-name="LFO34" text:continue-numbering="true">
        <text:list-item>
          <text:p text:style-name="P21">Przyjęcia towaru do magazynu będą odbywały się zgodnie z procedurą zawartą<text:s/><text:line-break/>w dokumentacji sanitarnej według zasad Dobrej Praktyki Produkcyjnej (GMP)<text:s/><text:line-break/>i Dobrej Praktyki Higienicznej (GHP).</text:p>
        </text:list-item>
      </text:list>
      <text:p text:style-name="P22"/>
      <text:list text:style-name="LFO34" text:continue-numbering="true">
        <text:list-item>
          <text:p text:style-name="P23">Z każdą dostawą produktów Wykonawca jest zobowiązany przedstawić świadectwo jakości dostarczanych wyrobów (atest) lub Państwowy Dokument Identyfikacyjny.</text:p>
        </text:list-item>
      </text:list>
      <text:p text:style-name="P24"/>
      <text:list text:style-name="LFO34" text:continue-numbering="true">
        <text:list-item>
          <text:p text:style-name="P25">W dniu pierwszej dostawy Wykonawca jest zobowiązany dostarczyć informację dotyczącą alergenów zawartych w produktach objętych zamówieniem.</text:p>
        </text:list-item>
      </text:list>
      <text:p text:style-name="P26"/>
      <text:list text:style-name="LFO29" text:continue-numbering="true">
        <text:list-item>
          <text:list>
            <text:list-item>
              <text:p text:style-name="P27">CZĘŚĆ I – RYBY MROŻONE - dostawa do Centrum Szkolenia Policji w Legionowie</text:p>
            </text:list-item>
          </text:list>
        </text:list-item>
      </text:list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L.p.</text:p>
          </table:table-cell>
          <table:table-cell table:style-name="TableCell37">
            <text:p text:style-name="P38"/>
            <text:p text:style-name="P39">Przedmiot zamówienia</text:p>
            <text:p text:style-name="P40"/>
          </table:table-cell>
          <table:table-cell table:style-name="TableCell41">
            <text:p text:style-name="P42"/>
            <text:p text:style-name="P43">J.m.</text:p>
          </table:table-cell>
          <table:table-cell table:style-name="TableCell44">
            <text:p text:style-name="P45"/>
            <text:p text:style-name="P46">Ilość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>
            <text:p text:style-name="P61"><text:span text:style-name="T62">Dorsz atlantycki mrożony:</text:span></text:p>
            <text:list text:style-name="LFO30" text:continue-numbering="true">
              <text:list-item>
                <text:p text:style-name="P63">filet ze skórą, bez łusek,</text:p>
              </text:list-item>
              <text:list-item>
                <text:p text:style-name="P64">szater – pakowany,</text:p>
              </text:list-item>
              <text:list-item>
                <text:p text:style-name="P65">bez oznak powtórnego zamrażania,<text:s/></text:p>
              </text:list-item>
              <text:list-item>
                <text:p text:style-name="P66">wygląd i zapach właściwy dla produktu</text:p>
              </text:list-item>
            </text:list>
          </table:table-cell>
          <table:table-cell table:style-name="TableCell67">
            <text:p text:style-name="P68">kg</text:p>
          </table:table-cell>
          <table:table-cell table:style-name="TableCell69">
            <text:p text:style-name="P70">3 000</text:p>
          </table:table-cell>
        </table:table-row>
        <table:table-row table:style-name="TableRow71">
          <table:table-cell table:style-name="TableCell72">
            <text:p text:style-name="P73"><text:span text:style-name="T74">2.</text:span></text:p>
          </table:table-cell>
          <table:table-cell table:style-name="TableCell75">
            <text:p text:style-name="P76"><text:span text:style-name="T77">Miruna mrożona:</text:span></text:p>
            <text:list text:style-name="LFO31" text:continue-numbering="true">
              <text:list-item>
                <text:p text:style-name="P78">szater – pakowany,</text:p>
              </text:list-item>
              <text:list-item>
                <text:p text:style-name="P79">filet ze skórą, bez łusek</text:p>
              </text:list-item>
              <text:list-item>
                <text:p text:style-name="P80">bez oznak<text:s/>powtórnego zamrażania,</text:p>
              </text:list-item>
              <text:list-item>
                <text:p text:style-name="P81">nie więcej niż 5% glazury,</text:p>
              </text:list-item>
              <text:list-item>
                <text:p text:style-name="P82">wygląd i zapach właściwy dla produktu</text:p>
              </text:list-item>
              <text:list-item>
                <text:p text:style-name="P83">rozmiar fileta 6/8</text:p>
              </text:list-item>
            </text:list>
          </table:table-cell>
          <table:table-cell table:style-name="TableCell84">
            <text:p text:style-name="P85">kg</text:p>
          </table:table-cell>
          <table:table-cell table:style-name="TableCell86">
            <text:p text:style-name="P87">7 500</text:p>
          </table:table-cell>
        </table:table-row>
        <table:table-row table:style-name="TableRow88">
          <table:table-cell table:style-name="TableCell89">
            <text:p text:style-name="P90"><text:span text:style-name="T91">4.</text:span></text:p>
          </table:table-cell>
          <table:table-cell table:style-name="TableCell92">
            <text:p text:style-name="P93"><text:span text:style-name="T94">Łosoś mrożony:</text:span></text:p>
            <text:p text:style-name="P95"><text:s text:c="6"/>- <text:s text:c="4"/>filet ze skórą, bez łusek,</text:p>
            <text:list text:style-name="LFO31" text:continue-numbering="true">
              <text:list-item>
                <text:p text:style-name="P96">bez oznak powtórnego zamrażania,</text:p>
              </text:list-item>
              <text:list-item>
                <text:p text:style-name="P97">nie więcej niż 10% glazury,</text:p>
              </text:list-item>
            </text:list>
            <text:p text:style-name="P98"><text:span text:style-name="T99"><text:s text:c="6"/>- <text:s text:c="3"/>wygląd i<text:s/></text:span><text:span text:style-name="T100">zapach właściwy dla produktu</text:span></text:p>
          </table:table-cell>
          <table:table-cell table:style-name="TableCell101">
            <text:p text:style-name="P102">kg</text:p>
          </table:table-cell>
          <table:table-cell table:style-name="TableCell103">
            <text:p text:style-name="P104">800</text:p>
          </table:table-cell>
        </table:table-row>
      </table:table>
      <text:p text:style-name="P105"><text:span text:style-name="T106"><text:s text:c="2"/></text:span></text:p>
      <text:p text:style-name="P107">1.<text:tab/><text:span text:style-name="T108">Częstotliwość dostaw: nie częściej niż 1 raz w tygodniu.</text:span></text:p>
      <text:p text:style-name="P109">2.<text:tab/><text:span text:style-name="T110">Termin przydatności do spożycia minimum 3 miesiące od daty dostawy – czytelnie oznaczony na każdym opakowaniu.</text:span></text:p>
      <text:p text:style-name="P111">3.<text:tab/><text:span text:style-name="T112">W ceny jednostkowe wliczony jest koszt<text:s/></text:span><text:span text:style-name="T113">transportu przedmiotu zamówienia do siedziby Zamawiającego.</text:span></text:p>
      <text:soft-page-break/>
      <text:list text:style-name="LFO29" text:continue-numbering="true">
        <text:list-item>
          <text:list>
            <text:list-item>
              <text:p text:style-name="P114">CZĘŚĆ II – RYBY WĘDZONE - dostawa do Centrum Szkolenia Policji w Legionowie</text:p>
            </text:list-item>
          </text:list>
        </text:list-item>
      </text:list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L.p.</text:p>
            <text:p text:style-name="P125"/>
          </table:table-cell>
          <table:table-cell table:style-name="TableCell126">
            <text:p text:style-name="P127"/>
            <text:p text:style-name="P128">Przedmiot zamówienia</text:p>
            <text:p text:style-name="P129"/>
          </table:table-cell>
          <table:table-cell table:style-name="TableCell130">
            <text:p text:style-name="P131"/>
            <text:p text:style-name="P132">J.m.</text:p>
            <text:p text:style-name="P133"/>
          </table:table-cell>
          <table:table-cell table:style-name="TableCell134">
            <text:p text:style-name="P135"/>
            <text:p text:style-name="P136">Ilość</text:p>
            <text:p text:style-name="P137"/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</table:table-row>
        <table:table-row table:style-name="TableRow147">
          <table:table-cell table:style-name="TableCell148">
            <text:p text:style-name="P149"><text:span text:style-name="T150">1.</text:span></text:p>
          </table:table-cell>
          <table:table-cell table:style-name="TableCell151">
            <text:p text:style-name="P152"><text:span text:style-name="T153">Łosoś norweski wędzony:</text:span></text:p>
            <text:list text:style-name="LFO32" text:continue-numbering="true">
              <text:list-item>
                <text:p text:style-name="P154">opakowanie hermetyczne zamknięte w<text:s/>przeźroczystą folię<text:s/><text:line-break/>o wadze netto 100 g</text:p>
              </text:list-item>
              <text:list-item>
                <text:p text:style-name="P155">cienkie płaty</text:p>
              </text:list-item>
              <text:list-item>
                <text:p text:style-name="P156">wędzony na zimno,</text:p>
              </text:list-item>
              <text:list-item>
                <text:p text:style-name="P157">przyjemny zapach i właściwy smak</text:p>
              </text:list-item>
            </text:list>
          </table:table-cell>
          <table:table-cell table:style-name="TableCell158">
            <text:p text:style-name="P159">kg</text:p>
          </table:table-cell>
          <table:table-cell table:style-name="TableCell160">
            <text:p text:style-name="P161">150</text:p>
          </table:table-cell>
        </table:table-row>
        <table:table-row table:style-name="TableRow162">
          <table:table-cell table:style-name="TableCell163">
            <text:p text:style-name="P164"><text:span text:style-name="T165">2.</text:span></text:p>
          </table:table-cell>
          <table:table-cell table:style-name="TableCell166">
            <text:p text:style-name="P167"><text:span text:style-name="T168">Makrela wędzona:</text:span></text:p>
            <text:list text:style-name="LFO32" text:continue-numbering="true">
              <text:list-item>
                <text:p text:style-name="P169">tusza świeżo wędzona,</text:p>
              </text:list-item>
              <text:list-item>
                <text:p text:style-name="P170">waga 1 szt. od 200 g do 260 g,</text:p>
              </text:list-item>
              <text:list-item>
                <text:p text:style-name="P171">przyjemny zapach i właściwy smak</text:p>
              </text:list-item>
            </text:list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>600</text:p>
          </table:table-cell>
        </table:table-row>
      </table:table>
      <text:p text:style-name="P176"/>
      <text:p text:style-name="P177">1. Dostawa według potrzeb<text:s/>Zamawiającego jednakże nie częściej niż 1-2 razy w miesiącu.</text:p>
      <text:p text:style-name="P178"><text:span text:style-name="T179">2. Termin przydatności do spożycia -<text:s/></text:span><text:span text:style-name="T180">czytelnie<text:s/></text:span><text:span text:style-name="T181">oznaczony na każdym opakowaniu:</text:span></text:p>
      <text:p text:style-name="P182"><text:s text:c="4"/>a) łosoś norweski wędzony – minimum 12 dni od daty dostawy,<text:s/></text:p>
      <text:p text:style-name="P183"><text:span text:style-name="T184"><text:s text:c="4"/>b) makrela wędzona – minimum 7 dni od daty dost</text:span><text:span text:style-name="T185">awy.</text:span></text:p>
      <text:p text:style-name="P186"><text:span text:style-name="T187">3. W ceny jednostkowe wliczony jest koszt transportu przedmiotu zamówienia do siedziby Zamawiającego.</text:span></text:p>
      <text:p text:style-name="P188"/>
      <text:p text:style-name="P189"/>
      <text:list text:style-name="LFO29" text:continue-numbering="true">
        <text:list-item>
          <text:list>
            <text:list-item>
              <text:p text:style-name="P190">CZĘŚĆ III - KONSERWY RYBNE - dostawa do Centrum Szkolenia Policji w Legionowie</text:p>
            </text:list-item>
          </text:list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L.p.</text:p>
            <text:p text:style-name="P201"/>
          </table:table-cell>
          <table:table-cell table:style-name="TableCell202">
            <text:p text:style-name="P203"/>
            <text:p text:style-name="P204">Przedmiot zamówienia</text:p>
            <text:p text:style-name="P205"/>
          </table:table-cell>
          <table:table-cell table:style-name="TableCell206">
            <text:p text:style-name="P207"/>
            <text:p text:style-name="P208">J.m.</text:p>
            <text:p text:style-name="P209"/>
          </table:table-cell>
          <table:table-cell table:style-name="TableCell210">
            <text:p text:style-name="P211"/>
            <text:p text:style-name="P212">Ilość</text:p>
            <text:p text:style-name="P213"/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4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Filet z<text:s/></text:span><text:span text:style-name="T230">makreli:</text:span></text:p>
            <text:list text:style-name="LFO32" text:continue-numbering="true">
              <text:list-item>
                <text:p text:style-name="P231">w sosie pomidorowym,</text:p>
              </text:list-item>
              <text:list-item>
                <text:p text:style-name="P232">puszka z otwieraczem R - Pull o wadze netto od 160 g do 200 g</text:p>
              </text:list-item>
            </text:list>
          </table:table-cell>
          <table:table-cell table:style-name="TableCell233">
            <text:p text:style-name="P234">kg</text:p>
          </table:table-cell>
          <table:table-cell table:style-name="TableCell235">
            <text:p text:style-name="P236">300</text:p>
          </table:table-cell>
        </table:table-row>
        <table:table-row table:style-name="TableRow237">
          <table:table-cell table:style-name="TableCell238">
            <text:p text:style-name="P239"><text:span text:style-name="T240">2.</text:span></text:p>
          </table:table-cell>
          <table:table-cell table:style-name="TableCell241">
            <text:p text:style-name="P242"><text:span text:style-name="T243">Szprot „Winter”:</text:span></text:p>
            <text:list text:style-name="LFO32" text:continue-numbering="true">
              <text:list-item>
                <text:p text:style-name="P244">podwędzany w oleju,</text:p>
              </text:list-item>
              <text:list-item>
                <text:p text:style-name="P245">puszka z otwieraczem R - Pull o wadze netto od 100 g do 200 g</text:p>
              </text:list-item>
            </text:list>
          </table:table-cell>
          <table:table-cell table:style-name="TableCell246">
            <text:p text:style-name="P247">kg</text:p>
          </table:table-cell>
          <table:table-cell table:style-name="TableCell248">
            <text:p text:style-name="P249">200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Szprot:</text:span></text:p>
            <text:list text:style-name="LFO32" text:continue-numbering="true">
              <text:list-item>
                <text:p text:style-name="P257">w sosie pomidorowym,</text:p>
              </text:list-item>
              <text:list-item>
                <text:p text:style-name="P258">puszka z<text:s/>otwieraczem R - Pull o wadze netto od 100 g do 200 g</text:p>
              </text:list-item>
            </text:list>
          </table:table-cell>
          <table:table-cell table:style-name="TableCell259">
            <text:p text:style-name="P260">kg</text:p>
          </table:table-cell>
          <table:table-cell table:style-name="TableCell261">
            <text:p text:style-name="P262">400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Tuńczyk – w sosie własnym:</text:span></text:p>
            <text:list text:style-name="LFO32" text:continue-numbering="true">
              <text:list-item>
                <text:p text:style-name="P270">duże kawałki</text:p>
              </text:list-item>
              <text:list-item>
                <text:p text:style-name="P271">puszka z otwieraczem R - Pull o wadze netto od 160 g do 200 g</text:p>
              </text:list-item>
            </text:list>
          </table:table-cell>
          <table:table-cell table:style-name="TableCell272">
            <text:p text:style-name="P273">kg</text:p>
          </table:table-cell>
          <table:table-cell table:style-name="TableCell274">
            <text:p text:style-name="P275">800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Tuńczyk – w oleju:</text:span></text:p>
            <text:list text:style-name="LFO32" text:continue-numbering="true">
              <text:list-item>
                <text:p text:style-name="P283">duże kawałki</text:p>
              </text:list-item>
              <text:list-item>
                <text:p text:style-name="P284">puszka z otwieraczem R - Pull o wadze netto od<text:s/>160 g do 200 g</text:p>
              </text:list-item>
            </text:list>
          </table:table-cell>
          <table:table-cell table:style-name="TableCell285">
            <text:p text:style-name="P286">kg</text:p>
          </table:table-cell>
          <table:table-cell table:style-name="TableCell287">
            <text:p text:style-name="P288">500</text:p>
          </table:table-cell>
        </table:table-row>
      </table:table>
      <text:p text:style-name="P289"/>
      <text:p text:style-name="P290">1. Częstotliwość dostaw – 2 razy w czasie trwania umowy.</text:p>
      <text:p text:style-name="P291">2. Każda konserwa:</text:p>
      <text:p text:style-name="P292"><text:s text:c="4"/>a) <text:s/>nie może posiadać uszkodzeń mechanicznych,</text:p>
      <text:p text:style-name="P293"><text:s text:c="4"/>b) musi <text:s/>być <text:s/>oznaczona <text:s/>trwałym <text:s/>czytelnym <text:s/>terminem <text:s/>przydatności <text:s/>zawartości <text:s/><text:line-break/><text:s text:c="10"/>do <text:s/>spożycia, <text:s/>który <text:s/>wynosić <text:s/>będzie <text:s/>12 <text:s/>miesięcy od daty dostawy każdej partii<text:line-break/><text:s text:c="10"/>przedmiotu zamówienia,</text:p>
      <text:p text:style-name="P294"><text:s text:c="4"/>c) <text:s/>musi posiadać etykietę w języku polskim zawierającą informację o zawartości puszki.</text:p>
      <text:soft-page-break/>
      <text:p text:style-name="P295"><text:span text:style-name="T296">3. W ceny jednostkowe wliczony jest koszt transportu<text:s/></text:span><text:span text:style-name="T297">przedmiotu zamówienia do siedziby Zamawiającego.</text:span></text:p>
      <text:p text:style-name="P298"/>
      <text:list text:style-name="LFO29" text:continue-numbering="true">
        <text:list-item>
          <text:list>
            <text:list-item>
              <text:p text:style-name="P299">CZĘŚĆ IV – PRZETWORY ZE ŚLEDZI - dostawa do Centrum Szkolenia Policji<text:s/><text:line-break/><text:s text:c="17"/>w Legionowie</text:p>
            </text:list-item>
          </text:list>
        </text:list-item>
      </text:list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>L.p.</text:p>
            <text:p text:style-name="P310"/>
          </table:table-cell>
          <table:table-cell table:style-name="TableCell311">
            <text:p text:style-name="P312"/>
            <text:p text:style-name="P313">Przedmiot zamówienia</text:p>
            <text:p text:style-name="P314"/>
          </table:table-cell>
          <table:table-cell table:style-name="TableCell315">
            <text:p text:style-name="P316"/>
            <text:p text:style-name="P317">J.m.</text:p>
            <text:p text:style-name="P318"/>
          </table:table-cell>
          <table:table-cell table:style-name="TableCell319">
            <text:p text:style-name="P320"/>
            <text:p text:style-name="P321">Ilość</text:p>
            <text:p text:style-name="P322"/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4</text:p>
          </table:table-cell>
        </table:table-row>
        <table:table-row table:style-name="TableRow332">
          <table:table-cell table:style-name="TableCell333">
            <text:p text:style-name="P334"><text:span text:style-name="T335">1.<text:s/></text:span></text:p>
          </table:table-cell>
          <table:table-cell table:style-name="TableCell336">
            <text:p text:style-name="P337"><text:span text:style-name="T338">Śledź po kaszubsku:</text:span></text:p>
            <text:list text:style-name="LFO32" text:continue-numbering="true">
              <text:list-item>
                <text:p text:style-name="P339">przyjemny zapach i<text:s/>właściwy smak</text:p>
              </text:list-item>
              <text:list-item>
                <text:p text:style-name="P340">wiadro o wadze netto 3 - 4 kg</text:p>
              </text:list-item>
            </text:list>
          </table:table-cell>
          <table:table-cell table:style-name="TableCell341">
            <text:p text:style-name="P342">kg</text:p>
          </table:table-cell>
          <table:table-cell table:style-name="TableCell343">
            <text:p text:style-name="P344">500</text:p>
          </table:table-cell>
        </table:table-row>
        <table:table-row table:style-name="TableRow345">
          <table:table-cell table:style-name="TableCell346">
            <text:p text:style-name="P347"><text:span text:style-name="T348">2.</text:span></text:p>
          </table:table-cell>
          <table:table-cell table:style-name="TableCell349">
            <text:p text:style-name="P350"><text:span text:style-name="T351">Śledź solony płaty b/s:</text:span></text:p>
            <text:list text:style-name="LFO32" text:continue-numbering="true">
              <text:list-item>
                <text:p text:style-name="P352">przyjemny zapach i właściwy smak</text:p>
              </text:list-item>
              <text:list-item>
                <text:p text:style-name="P353">wiadro o wadze netto 3 - 4 <text:s/>kg</text:p>
              </text:list-item>
            </text:list>
          </table:table-cell>
          <table:table-cell table:style-name="TableCell354">
            <text:p text:style-name="P355">kg</text:p>
          </table:table-cell>
          <table:table-cell table:style-name="TableCell356">
            <text:p text:style-name="P357">500</text:p>
          </table:table-cell>
        </table:table-row>
      </table:table>
      <text:p text:style-name="P358"/>
      <text:p text:style-name="P359">1. Dostawa sukcesywnie według potrzeb Zamawiającego.</text:p>
      <text:p text:style-name="P360"><text:span text:style-name="T361">2. Termin przydatności do spożycia minimum 6<text:s/></text:span><text:span text:style-name="T362">tygodni od daty dostawy – czytelnie<text:s/></text:span><text:span text:style-name="T363">oznaczony na każdym opakowaniu.</text:span></text:p>
      <text:p text:style-name="P364"><text:span text:style-name="T365">3. W ceny jednostkowe wliczony jest koszt transportu przedmiotu zamówienia do siedziby Zamawiającego.</text:span></text:p>
      <text:p text:style-name="P366"/>
      <text:p text:style-name="P367"/>
      <text:list text:style-name="LFO29" text:continue-numbering="true">
        <text:list-item>
          <text:list>
            <text:list-item>
              <text:p text:style-name="P368">CZĘŚĆ V – RYBY MROŻONE, RYBY WĘDZONE, KONSERWY RYBNE,<text:line-break/><text:s text:c="19"/>PRZETWORY ZE ŚLEDZI - dostawa do Wydziału Administracyjno-<text:s/><text:line-break/><text:s text:c="19"/>Gospodarczego w Sułkowicach</text:p>
            </text:list-item>
            <text:list-item>
              <text:p text:style-name="P369"/>
            </text:list-item>
          </text:list>
        </text:list-item>
      </text:list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/>
            <text:p text:style-name="P378">L.p.</text:p>
            <text:p text:style-name="P379"/>
          </table:table-cell>
          <table:table-cell table:style-name="TableCell380">
            <text:p text:style-name="P381"/>
            <text:p text:style-name="P382">Przedmiot zamówienia</text:p>
            <text:p text:style-name="P383"/>
          </table:table-cell>
          <table:table-cell table:style-name="TableCell384">
            <text:p text:style-name="P385"/>
            <text:p text:style-name="P386">J.m.</text:p>
            <text:p text:style-name="P387"/>
          </table:table-cell>
          <table:table-cell table:style-name="TableCell388">
            <text:p text:style-name="P389"/>
            <text:p text:style-name="P390">Ilość</text:p>
            <text:p text:style-name="P391"/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4</text:p>
          </table:table-cell>
        </table:table-row>
        <table:table-row table:style-name="TableRow401">
          <table:table-cell table:style-name="TableCell402">
            <text:p text:style-name="P403"><text:span text:style-name="T404">1.</text:span></text:p>
          </table:table-cell>
          <table:table-cell table:style-name="TableCell405">
            <text:p text:style-name="P406"><text:span text:style-name="T407">Miruna mrożona:</text:span></text:p>
            <text:list text:style-name="LFO31" text:continue-numbering="true">
              <text:list-item>
                <text:p text:style-name="P408">szater – pakowany,</text:p>
              </text:list-item>
              <text:list-item>
                <text:p text:style-name="P409">filet ze skórą, bez łusek</text:p>
              </text:list-item>
              <text:list-item>
                <text:p text:style-name="P410">bez oznak powtórnego zamrażania,</text:p>
              </text:list-item>
              <text:list-item>
                <text:p text:style-name="P411">nie<text:s/>więcej niż 5% glazury,</text:p>
              </text:list-item>
              <text:list-item>
                <text:p text:style-name="P412">wygląd i zapach właściwy dla produktu rozmiar fileta 6/8</text:p>
              </text:list-item>
            </text:list>
          </table:table-cell>
          <table:table-cell table:style-name="TableCell413">
            <text:p text:style-name="P414">kg</text:p>
          </table:table-cell>
          <table:table-cell table:style-name="TableCell415">
            <text:p text:style-name="P416">150</text:p>
          </table:table-cell>
        </table:table-row>
        <table:table-row table:style-name="TableRow417">
          <table:table-cell table:style-name="TableCell418">
            <text:p text:style-name="P419"><text:span text:style-name="T420">2.<text:s/></text:span></text:p>
          </table:table-cell>
          <table:table-cell table:style-name="TableCell421">
            <text:p text:style-name="P422"><text:span text:style-name="T423">Mintaj mrożony (amerykański):</text:span></text:p>
            <text:list text:style-name="LFO31" text:continue-numbering="true">
              <text:list-item>
                <text:p text:style-name="P424">szater – pakowany,</text:p>
              </text:list-item>
              <text:list-item>
                <text:p text:style-name="P425">filet bez skóry,</text:p>
              </text:list-item>
              <text:list-item>
                <text:p text:style-name="P426">bez oznak powtórnego zamrażania,</text:p>
              </text:list-item>
              <text:list-item>
                <text:p text:style-name="P427">nie więcej niż 5% glazury,</text:p>
              </text:list-item>
              <text:list-item>
                <text:p text:style-name="P428">wygląd i zapach właściwy dla produktu,</text:p>
              </text:list-item>
              <text:list-item>
                <text:p text:style-name="P429">rozmiar fileta 6/8</text:p>
              </text:list-item>
            </text:list>
          </table:table-cell>
          <table:table-cell table:style-name="TableCell430">
            <text:p text:style-name="P431">kg</text:p>
          </table:table-cell>
          <table:table-cell table:style-name="TableCell432">
            <text:p text:style-name="P433">150</text:p>
          </table:table-cell>
        </table:table-row>
        <table:table-row table:style-name="TableRow434">
          <table:table-cell table:style-name="TableCell435">
            <text:p text:style-name="P436"><text:span text:style-name="T437">3.</text:span></text:p>
          </table:table-cell>
          <table:table-cell table:style-name="TableCell438">
            <text:p text:style-name="P439"><text:span text:style-name="T440">Panga mrożona:</text:span></text:p>
            <text:list text:style-name="LFO31" text:continue-numbering="true">
              <text:list-item>
                <text:p text:style-name="P441">biała,</text:p>
              </text:list-item>
              <text:list-item>
                <text:p text:style-name="P442">szater – pakowany,</text:p>
              </text:list-item>
              <text:list-item>
                <text:p text:style-name="P443">filet bez skóry,</text:p>
              </text:list-item>
              <text:list-item>
                <text:p text:style-name="P444">bez oznak powtórnego zamrażania,</text:p>
              </text:list-item>
              <text:list-item>
                <text:p text:style-name="P445">nie więcej niż 15% glazury,</text:p>
              </text:list-item>
              <text:list-item>
                <text:p text:style-name="P446">wygląd i zapach właściwy dla produktu,</text:p>
              </text:list-item>
              <text:list-item>
                <text:p text:style-name="P447">rozmiar fileta 220/340</text:p>
              </text:list-item>
            </text:list>
          </table:table-cell>
          <table:table-cell table:style-name="TableCell448">
            <text:p text:style-name="P449">kg</text:p>
          </table:table-cell>
          <table:table-cell table:style-name="TableCell450">
            <text:p text:style-name="P451">100</text:p>
          </table:table-cell>
        </table:table-row>
        <text:soft-page-break/>
        <table:table-row table:style-name="TableRow452">
          <table:table-cell table:style-name="TableCell453">
            <text:p text:style-name="P454"><text:span text:style-name="T455">4.</text:span></text:p>
          </table:table-cell>
          <table:table-cell table:style-name="TableCell456">
            <text:p text:style-name="P457"><text:span text:style-name="T458">Sola mrożona:</text:span></text:p>
            <text:list text:style-name="LFO33" text:continue-numbering="true">
              <text:list-item>
                <text:p text:style-name="P459">filet bez skóry,</text:p>
              </text:list-item>
              <text:list-item>
                <text:p text:style-name="P460">bez oznak powtórnego zamrażania,</text:p>
              </text:list-item>
              <text:list-item>
                <text:p text:style-name="P461">nie więcej niż 25% glazury,</text:p>
              </text:list-item>
              <text:list-item>
                <text:p text:style-name="P462">wygląd i zapach właściwy dla produktu,</text:p>
              </text:list-item>
              <text:list-item>
                <text:p text:style-name="P463"><text:span text:style-name="T464">4-6 sztuk na 1 kg.</text:span></text:p>
              </text:list-item>
            </text:list>
          </table:table-cell>
          <table:table-cell table:style-name="TableCell465">
            <text:p text:style-name="P466">kg</text:p>
          </table:table-cell>
          <table:table-cell table:style-name="TableCell467">
            <text:p text:style-name="P468">200</text:p>
          </table:table-cell>
        </table:table-row>
        <table:table-row table:style-name="TableRow469">
          <table:table-cell table:style-name="TableCell470">
            <text:p text:style-name="P471"><text:span text:style-name="T472">5.</text:span></text:p>
          </table:table-cell>
          <table:table-cell table:style-name="TableCell473">
            <text:p text:style-name="P474"><text:span text:style-name="T475">Łosoś mrożony:</text:span></text:p>
            <text:p text:style-name="P476"><text:s text:c="6"/>- <text:s text:c="4"/>filet ze skórą, bez łusek,</text:p>
            <text:list text:style-name="LFO31" text:continue-numbering="true">
              <text:list-item>
                <text:p text:style-name="P477">bez oznak powtórnego zamrażania,</text:p>
              </text:list-item>
              <text:list-item>
                <text:p text:style-name="P478">nie więcej niż 10% glazury,</text:p>
              </text:list-item>
            </text:list>
            <text:p text:style-name="P479"><text:span text:style-name="T480"><text:s text:c="6"/>- <text:s text:c="3"/></text:span><text:span text:style-name="T481">wygląd i zapach właściwy dla produktu</text:span></text:p>
          </table:table-cell>
          <table:table-cell table:style-name="TableCell482">
            <text:p text:style-name="P483">kg</text:p>
          </table:table-cell>
          <table:table-cell table:style-name="TableCell484">
            <text:p text:style-name="P485">10</text:p>
          </table:table-cell>
        </table:table-row>
        <table:table-row table:style-name="TableRow486">
          <table:table-cell table:style-name="TableCell487">
            <text:p text:style-name="P488"><text:span text:style-name="T489">6.</text:span></text:p>
          </table:table-cell>
          <table:table-cell table:style-name="TableCell490">
            <text:p text:style-name="P491"><text:span text:style-name="T492">Makrela wędzona:</text:span></text:p>
            <text:list text:style-name="LFO32" text:continue-numbering="true">
              <text:list-item>
                <text:p text:style-name="P493">tusza świeżo wędzona,</text:p>
              </text:list-item>
              <text:list-item>
                <text:p text:style-name="P494">waga 1 szt. od 200 g do 250 g,</text:p>
              </text:list-item>
              <text:list-item>
                <text:p text:style-name="P495">przyjemny zapach i właściwy smak</text:p>
              </text:list-item>
            </text:list>
          </table:table-cell>
          <table:table-cell table:style-name="TableCell496">
            <text:p text:style-name="P497">kg</text:p>
          </table:table-cell>
          <table:table-cell table:style-name="TableCell498">
            <text:p text:style-name="P499">100</text:p>
          </table:table-cell>
        </table:table-row>
        <table:table-row table:style-name="TableRow500">
          <table:table-cell table:style-name="TableCell501">
            <text:p text:style-name="P502"><text:span text:style-name="T503">7.</text:span></text:p>
          </table:table-cell>
          <table:table-cell table:style-name="TableCell504">
            <text:p text:style-name="P505"><text:span text:style-name="T506">Filet z makreli:</text:span></text:p>
            <text:list text:style-name="LFO32" text:continue-numbering="true">
              <text:list-item>
                <text:p text:style-name="P507">w sosie pomidorowym,</text:p>
              </text:list-item>
              <text:list-item>
                <text:p text:style-name="P508">puszka z otwieraczem R - Pull o wadze netto od 160 g do<text:s/>200 g</text:p>
              </text:list-item>
            </text:list>
          </table:table-cell>
          <table:table-cell table:style-name="TableCell509">
            <text:p text:style-name="P510">kg</text:p>
          </table:table-cell>
          <table:table-cell table:style-name="TableCell511">
            <text:p text:style-name="P512">20</text:p>
          </table:table-cell>
        </table:table-row>
        <table:table-row table:style-name="TableRow513">
          <table:table-cell table:style-name="TableCell514">
            <text:p text:style-name="P515"><text:span text:style-name="T516">8.</text:span></text:p>
          </table:table-cell>
          <table:table-cell table:style-name="TableCell517">
            <text:p text:style-name="P518"><text:span text:style-name="T519">Tuńczyk – w sosie własnym:</text:span></text:p>
            <text:list text:style-name="LFO32" text:continue-numbering="true">
              <text:list-item>
                <text:p text:style-name="P520">duże kawałki</text:p>
              </text:list-item>
              <text:list-item>
                <text:p text:style-name="P521">puszka z otwieraczem R - Pull o wadze netto od 160 g do 200 g</text:p>
              </text:list-item>
            </text:list>
          </table:table-cell>
          <table:table-cell table:style-name="TableCell522">
            <text:p text:style-name="P523">kg</text:p>
          </table:table-cell>
          <table:table-cell table:style-name="TableCell524">
            <text:p text:style-name="P525">20</text:p>
          </table:table-cell>
        </table:table-row>
        <table:table-row table:style-name="TableRow526">
          <table:table-cell table:style-name="TableCell527">
            <text:p text:style-name="P528"><text:span text:style-name="T529">9.</text:span></text:p>
          </table:table-cell>
          <table:table-cell table:style-name="TableCell530">
            <text:p text:style-name="P531"><text:span text:style-name="T532">Śledź po kaszubsku:</text:span></text:p>
            <text:list text:style-name="LFO32" text:continue-numbering="true">
              <text:list-item>
                <text:p text:style-name="P533">przyjemny zapach i właściwy smak</text:p>
              </text:list-item>
              <text:list-item>
                <text:p text:style-name="P534">wiadro o wadze netto 2 - 4 kg</text:p>
              </text:list-item>
            </text:list>
          </table:table-cell>
          <table:table-cell table:style-name="TableCell535">
            <text:p text:style-name="P536">kg</text:p>
          </table:table-cell>
          <table:table-cell table:style-name="TableCell537">
            <text:p text:style-name="P538">100</text:p>
          </table:table-cell>
        </table:table-row>
        <table:table-row table:style-name="TableRow539">
          <table:table-cell table:style-name="TableCell540">
            <text:p text:style-name="P541"><text:span text:style-name="T542">10.</text:span></text:p>
          </table:table-cell>
          <table:table-cell table:style-name="TableCell543">
            <text:p text:style-name="P544"><text:span text:style-name="T545">Śledź solony płaty b/s:</text:span></text:p>
            <text:list text:style-name="LFO32" text:continue-numbering="true">
              <text:list-item>
                <text:p text:style-name="P546">przyjemny<text:s/>zapach i właściwy smak</text:p>
              </text:list-item>
              <text:list-item>
                <text:p text:style-name="P547">wiadro o wadze netto 2 - 4 <text:s/>kg</text:p>
              </text:list-item>
            </text:list>
          </table:table-cell>
          <table:table-cell table:style-name="TableCell548">
            <text:p text:style-name="P549">kg</text:p>
          </table:table-cell>
          <table:table-cell table:style-name="TableCell550">
            <text:p text:style-name="P551">50</text:p>
          </table:table-cell>
        </table:table-row>
      </table:table>
      <text:p text:style-name="P552"/>
      <text:p text:style-name="P553">1. Częstotliwość dostaw:</text:p>
      <text:p text:style-name="P554"><text:s text:c="4"/>a) ryby mrożone, ryba wędzona, przetwory ze śledzi – dostawa sukcesywnie według potrzeb<text:s/><text:line-break/><text:s text:c="8"/>Zamawiającego,</text:p>
      <text:p text:style-name="P555"><text:s text:c="4"/>b) konserwy – dostawa 2 razy w czasie trwania<text:s/>umowy.</text:p>
      <text:p text:style-name="P556">2. Każda konserwa:</text:p>
      <text:p text:style-name="P557"><text:s text:c="4"/>a) nie może posiadać uszkodzeń mechanicznych,</text:p>
      <text:p text:style-name="P558"><text:s text:c="4"/>b) musi być oznaczona trwałym czytelnym terminem przydatności zawartości do spożycia,<text:line-break/><text:s text:c="8"/>który wynosić będzie 12 miesięcy od daty dostawy każdej partii przedmiotu<text:s/>zamówienia,</text:p>
      <text:p text:style-name="P559"><text:s text:c="4"/>c) musi posiadać etykietę w języku polskim zawierającą informację o zawartości puszki.</text:p>
      <text:p text:style-name="P560">3. Termin przydatności do spożycia – czytelnie oznaczony na każdym opakowaniu:</text:p>
      <text:p text:style-name="P561"><text:s text:c="4"/>a) ryby mrożone – minimum 3 miesiące od daty dostawy,<text:s/></text:p>
      <text:p text:style-name="P562"><text:s text:c="4"/>b) makrela<text:s/>wędzona – minimum 7 dni od daty dostawy,</text:p>
      <text:p text:style-name="P563"><text:s text:c="4"/>c) przetwory ze śledzi – <text:s/>minimum 6 tygodni od daty dostawy.</text:p>
      <text:p text:style-name="P564"><text:span text:style-name="T565">4. W ceny jednostkowe wliczony jest koszt transportu przedmiotu zamówienia do siedziby Zamawiającego.</text:span><text:span text:style-name="T566"><text:s/></text:span></text:p>
      <text:p text:style-name="P567"><text:span text:style-name="T568"><text:tab/></text:span><text:span text:style-name="T5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13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6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8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8LVL3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5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Wingdings" style:font-name-asian="Times New Roman" style:font-name-complex="Times New Roman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6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style:font-style-complex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 style:font-style-complex="italic"/>
    </style:style>
    <style:style style:name="WW_CharLFO27LVL4" style:family="text">
      <style:text-properties style:font-name="Wingdings" style:font-name-complex="Wingdings" style:font-style-complex="italic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 style:font-style-complex="italic"/>
    </style:style>
    <style:style style:name="WW_CharLFO27LVL7" style:family="text">
      <style:text-properties style:font-name="Wingdings" style:font-name-complex="Wingdings" style:font-style-complex="italic"/>
    </style:style>
    <style:style style:name="WW_CharLFO27LVL8" style:family="text">
      <style:text-properties style:font-name="Wingdings" style:font-name-complex="Wingdings" style:font-style-complex="italic"/>
    </style:style>
    <style:style style:name="WW_CharLFO27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7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7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7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2-12T07:52:00Z</dc:date>
    <meta:print-date>2020-02-10T10:47:00Z</meta:print-date>
    <meta:template xlink:href="Normal" xlink:type="simple"/>
    <meta:editing-cycles>207</meta:editing-cycles>
    <meta:editing-duration>PT66180S</meta:editing-duration>
    <meta:document-statistic meta:page-count="4" meta:paragraph-count="14" meta:word-count="1003" meta:character-count="7013" meta:row-count="50" meta:non-whitespace-character-count="6024"/>
  </office:meta>
</office:document-meta>
</file>