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0.2222in"/>
      <style:text-properties fo:font-weight="bold" style:font-weight-asian="bold" fo:font-size="1pt" style:font-size-asian="1pt" style:font-size-complex="1pt"/>
    </style:style>
    <style:style style:name="P2" style:parent-style-name="Normalny" style:family="paragraph">
      <style:paragraph-properties fo:keep-with-next="always" fo:widows="2" fo:orphans="2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" style:parent-style-name="Podpis1" style:family="paragraph">
      <style:paragraph-properties text:number-lines="true" fo:text-align="justify" fo:margin-top="0in" fo:margin-bottom="0in"/>
      <style:text-properties style:font-name-complex="Times New Roman" fo:font-size="12pt" style:font-size-asian="12pt" style:font-size-complex="12pt"/>
    </style:style>
    <style:style style:name="P7" style:parent-style-name="Podpis1" style:family="paragraph">
      <style:paragraph-properties text:number-lines="true" fo:text-align="justify" fo:margin-top="0in" fo:margin-bottom="0in"/>
      <style:text-properties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Tekstpodstawowy21" style:family="paragraph">
      <style:paragraph-properties fo:widows="2" fo:orphans="2" fo:margin-bottom="0in"/>
      <style:text-properties fo:hyphenate="true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Textbody" style:family="paragraph">
      <style:paragraph-properties fo:line-height="115%">
        <style:tab-stops>
          <style:tab-stop style:type="left" style:position="6.4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Textbody" style:family="paragraph">
      <style:paragraph-properties fo:margin-right="0.05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Textbody" style:family="paragraph">
      <style:paragraph-properties fo:margin-right="0.05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Standard" style:family="paragraph">
      <style:paragraph-properties fo:text-align="justify" fo:margin-left="0.3944in" fo:text-indent="-0.1972in">
        <style:tab-stops/>
      </style:paragraph-properties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34" style:parent-style-name="Domyślnaczcionkaakapitu" style:family="text">
      <style:text-properties fo:font-style="italic" style:font-style-asian="italic"/>
    </style:style>
    <style:style style:name="P3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3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style="italic" style:font-style-asian="italic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text-align="justify" fo:margin-left="0.1972in" fo:text-indent="-0.2756in">
        <style:tab-stops/>
      </style:paragraph-properties>
    </style:style>
    <style:style style:name="T48" style:parent-style-name="Domyślnaczcionkaakapitu" style:family="text">
      <style:text-properties fo:font-style="italic" style:font-style-asian="italic"/>
    </style:style>
    <style:style style:name="P49" style:parent-style-name="Standard" style:family="paragraph">
      <style:paragraph-properties fo:text-align="justify" fo:margin-left="0.1972in" fo:text-indent="-0.2756in">
        <style:tab-stops/>
      </style:paragraph-properties>
    </style:style>
    <style:style style:name="P50" style:parent-style-name="Standard" style:family="paragraph">
      <style:paragraph-properties fo:text-align="justify" fo:margin-left="0.1965in" fo:text-indent="-0.2756in">
        <style:tab-stops/>
      </style:paragraph-properties>
    </style:style>
    <style:style style:name="T51" style:parent-style-name="Domyślnaczcionkaakapitu" style:family="text">
      <style:text-properties fo:font-style="italic" style:font-style-asian="italic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line-height="115%"/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6" style:parent-style-name="Domyślnaczcionkaakapitu" style:family="text">
      <style:text-properties fo:font-style="italic" style:font-style-asian="italic"/>
    </style:style>
    <style:style style:name="T57" style:parent-style-name="Domyślnaczcionkaakapitu" style:family="text">
      <style:text-properties fo:font-style="italic" style:font-style-asian="italic"/>
    </style:style>
    <style:style style:name="P5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5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Standard" style:family="paragraph">
      <style:paragraph-properties fo:text-align="justify" fo:margin-left="0.3944in" fo:text-indent="-0.1972in">
        <style:tab-stops/>
      </style:paragraph-properties>
    </style:style>
    <style:style style:name="P61" style:parent-style-name="Standard" style:family="paragraph">
      <style:paragraph-properties fo:text-align="justify" fo:margin-left="0.3944in" fo:text-indent="-0.1972in">
        <style:tab-stops/>
      </style:paragraph-properties>
    </style:style>
    <style:style style:name="P62" style:parent-style-name="Standard" style:family="paragraph">
      <style:paragraph-properties fo:text-align="justify" fo:margin-left="0.3944in" fo:text-indent="-0.1972in">
        <style:tab-stops/>
      </style:paragraph-properties>
    </style:style>
    <style:style style:name="P63" style:parent-style-name="Standard" style:family="paragraph">
      <style:paragraph-properties fo:text-align="justify" fo:margin-left="0.3944in" fo:text-indent="-0.1972in">
        <style:tab-stops/>
      </style:paragraph-properties>
    </style:style>
    <style:style style:name="P6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3" style:parent-style-name="Normalny" style:family="paragraph">
      <style:paragraph-properties fo:widows="2" fo:orphans="2" style:vertical-align="auto"/>
    </style:style>
    <style:style style:name="T8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89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90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91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92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93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94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95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96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97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98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99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100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01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style="italic" style:font-style-asian="italic"/>
    </style:style>
    <style:style style:name="P104" style:parent-style-name="Standard" style:family="paragraph">
      <style:paragraph-properties fo:text-align="justify"/>
      <style:text-properties fo:font-weight="bold" style:font-weight-asian="bold" fo:font-style="italic" style:font-style-asian="italic" fo:font-size="8.5pt" style:font-size-asian="8.5pt" style:font-size-complex="8.5pt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0.2222in"/>
    </style:style>
    <style:style style:name="P109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10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11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24" style:parent-style-name="Normalny" style:family="paragraph">
      <style:paragraph-properties fo:widows="2" fo:orphans="2" style:vertical-align="auto"/>
    </style:style>
    <style:style style:name="T12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30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31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32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33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34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35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36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37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38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39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40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41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42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43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44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45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46" style:parent-style-name="Standard" style:family="paragraph">
      <style:paragraph-properties fo:text-align="justify" fo:line-height="0.2222in"/>
      <style:text-properties fo:font-size="1pt" style:font-size-asian="1pt" style:font-size-complex="1pt"/>
    </style:style>
    <style:style style:name="P147" style:parent-style-name="Standard" style:family="paragraph">
      <style:paragraph-properties fo:text-align="center" fo:line-height="150%"/>
      <style:text-properties fo:font-weight="bold" style:font-weight-asian="bold"/>
    </style:style>
    <style:style style:name="P148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149" style:parent-style-name="Standard" style:family="paragraph">
      <style:paragraph-properties fo:text-align="justify" fo:line-height="115%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size="8.5pt" style:font-size-asian="8.5pt" style:font-size-complex="8.5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P153" style:parent-style-name="Standard" style:family="paragraph">
      <style:paragraph-properties fo:text-align="justify" fo:line-height="0.2222in"/>
    </style:style>
    <style:style style:name="P154" style:parent-style-name="Standard" style:family="paragraph">
      <style:paragraph-properties fo:text-align="justify" fo:line-height="0.2222in"/>
    </style:style>
    <style:style style:name="P155" style:parent-style-name="Standard" style:family="paragraph">
      <style:paragraph-properties fo:text-align="justify" fo:line-height="0.2222in"/>
    </style:style>
    <style:style style:name="P1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P160" style:parent-style-name="Standard" style:family="paragraph">
      <style:paragraph-properties fo:text-align="justify"/>
      <style:text-properties fo:font-weight="bold" style:font-weight-asian="bold"/>
    </style:style>
    <style:style style:name="P161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fo:font-size="8pt" style:font-size-asian="8pt" style:font-size-complex="8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4" style:parent-style-name="Normalny" style:family="paragraph">
      <style:paragraph-properties fo:widows="2" fo:orphans="2" style:vertical-align="auto"/>
    </style:style>
    <style:style style:name="T17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style:letter-kerning="false" fo:font-size="11pt" style:font-size-asian="11pt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180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81" style:parent-style-name="Standard" style:family="paragraph">
      <style:paragraph-properties fo:text-align="center" fo:line-height="150%"/>
      <style:text-properties fo:font-weight="bold" style:font-weight-asian="bold"/>
    </style:style>
    <style:style style:name="P18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50%"/>
      <style:text-properties fo:font-weight="bold" style:font-weight-asian="bold"/>
    </style:style>
    <style:style style:name="P183" style:parent-style-name="Standard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center" fo:line-height="150%"/>
      <style:text-properties fo:font-weight="bold" style:font-weight-asian="bold"/>
    </style:style>
    <style:style style:name="P185" style:parent-style-name="Standard" style:family="paragraph">
      <style:paragraph-properties fo:text-align="justify" fo:line-height="0.2222in" fo:margin-left="1.9694in">
        <style:tab-stops/>
      </style:paragraph-properties>
    </style:style>
    <style:style style:name="P186" style:parent-style-name="Standard" style:family="paragraph">
      <style:paragraph-properties fo:text-align="justify" fo:line-height="0.2222in"/>
    </style:style>
    <style:style style:name="P187" style:parent-style-name="Standard" style:family="paragraph">
      <style:paragraph-properties fo:text-align="justify" fo:line-height="0.2222in">
        <style:tab-stops>
          <style:tab-stop style:type="left" style:position="0in"/>
        </style:tab-stops>
      </style:paragraph-properties>
    </style:style>
    <style:style style:name="P1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  <style:text-properties fo:font-weight="bold" style:font-weight-asian="bold"/>
    </style:style>
    <style:style style:name="P192" style:parent-style-name="Standard" style:family="paragraph">
      <style:paragraph-properties fo:text-align="justify" fo:line-height="0.2222in">
        <style:tab-stops>
          <style:tab-stop style:type="left" style:position="0in"/>
        </style:tab-stops>
      </style:paragraph-properties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201" style:parent-style-name="Standard" style:family="paragraph">
      <style:text-properties fo:font-style="italic" style:font-style-asian="italic" fo:font-size="9pt" style:font-size-asian="9pt" style:font-size-complex="9pt"/>
    </style:style>
    <style:style style:name="P202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Domyślnaczcionkaakapitu" style:family="text">
      <style:text-properties fo:font-style="italic" style:font-style-asian="italic" style:font-style-complex="italic"/>
    </style:style>
    <style:style style:name="T205" style:parent-style-name="Domyślnaczcionkaakapitu" style:family="text">
      <style:text-properties style:font-name-asian="TimesNewRoman, 'Arial Unicode M" fo:font-style="italic" style:font-style-asian="italic" style:font-style-complex="italic"/>
    </style:style>
    <style:style style:name="T206" style:parent-style-name="Domyślnaczcionkaakapitu" style:family="text">
      <style:text-properties fo:font-style="italic" style:font-style-asian="italic" style:font-style-complex="italic"/>
    </style:style>
    <style:style style:name="P207" style:parent-style-name="Standard" style:family="paragraph">
      <style:paragraph-properties style:text-autospace="none" fo:text-align="justify"/>
      <style:text-properties style:font-name="Times, 'Times New Roman'" style:font-name-complex="Times, 'Times New Roman'" fo:font-weight="bold" style:font-weight-asian="bold" style:font-weight-complex="bold"/>
    </style:style>
    <style:style style:name="P208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209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210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211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212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213" style:parent-style-name="Standard" style:family="paragraph">
      <style:paragraph-properties fo:text-align="center" fo:line-height="0.2222in"/>
    </style:style>
    <style:style style:name="P214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215" style:parent-style-name="Standard" style:family="paragraph">
      <style:paragraph-properties fo:keep-with-next="always" fo:text-align="justify" fo:line-height="150%"/>
    </style:style>
    <style:style style:name="P216" style:parent-style-name="Standard" style:family="paragraph">
      <style:paragraph-properties fo:text-align="center" fo:line-height="0.2222in"/>
      <style:text-properties fo:font-weight="bold" style:font-weight-asian="bold"/>
    </style:style>
    <style:style style:name="P217" style:parent-style-name="Standard" style:family="paragraph">
      <style:paragraph-properties fo:text-align="justify" fo:line-height="0.2222in"/>
      <style:text-properties fo:font-weight="bold" style:font-weight-asian="bold"/>
    </style:style>
    <style:style style:name="P218" style:parent-style-name="Standard" style:family="paragraph">
      <style:paragraph-properties fo:text-align="justify" fo:line-height="0.2222in"/>
      <style:text-properties fo:font-weight="bold" style:font-weight-asian="bold"/>
    </style:style>
    <style:style style:name="P219" style:parent-style-name="Standard" style:family="paragraph">
      <style:paragraph-properties fo:text-align="justify" fo:line-height="0.2222in"/>
      <style:text-properties fo:font-weight="bold" style:font-weight-asian="bold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0.2222in"/>
    </style:style>
    <style:style style:name="P222" style:parent-style-name="Standard" style:family="paragraph">
      <style:paragraph-properties fo:text-align="justify" fo:line-height="0.2222in"/>
    </style:style>
    <style:style style:name="P223" style:parent-style-name="Standard" style:family="paragraph">
      <style:paragraph-properties fo:text-align="justify" fo:line-height="0.2222in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28" style:parent-style-name="Domyślnaczcionkaakapitu" style:family="text">
      <style:text-properties fo:font-size="9pt" style:font-size-asian="9pt" style:font-size-complex="9pt"/>
    </style:style>
    <style:style style:name="P2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1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232" style:parent-style-name="Standard" style:family="paragraph">
      <style:text-properties fo:font-style="italic" style:font-style-asian="italic" fo:font-size="9pt" style:font-size-asian="9pt" style:font-size-complex="9pt"/>
    </style:style>
    <style:style style:name="P233" style:parent-style-name="Standard" style:family="paragraph">
      <style:text-properties fo:font-style="italic" style:font-style-asian="italic" fo:font-size="9pt" style:font-size-asian="9pt" style:font-size-complex="9pt"/>
    </style:style>
    <style:style style:name="P234" style:parent-style-name="Standard" style:family="paragraph">
      <style:paragraph-properties fo:text-align="justify" fo:line-height="0.2222in"/>
    </style:style>
    <style:style style:name="P235" style:parent-style-name="Standard" style:family="paragraph">
      <style:paragraph-properties fo:text-align="justify" fo:line-height="0.2222in"/>
    </style:style>
    <style:style style:name="P236" style:parent-style-name="Standard" style:family="paragraph">
      <style:paragraph-properties fo:text-align="justify" fo:line-height="0.2222in"/>
    </style:style>
    <style:style style:name="P237" style:parent-style-name="Standard" style:family="paragraph">
      <style:paragraph-properties fo:text-align="justify" fo:line-height="0.2222in"/>
    </style:style>
    <style:style style:name="P238" style:parent-style-name="Standard" style:family="paragraph">
      <style:paragraph-properties fo:text-align="justify" fo:line-height="0.2222in"/>
    </style:style>
    <style:style style:name="P239" style:parent-style-name="Textbody" style:family="paragraph">
      <style:paragraph-properties fo:line-height="0.2222in" fo:margin-right="0.05in"/>
      <style:text-properties fo:font-size="12pt" style:font-size-asian="12pt"/>
    </style:style>
    <style:style style:name="P240" style:parent-style-name="Textbody" style:family="paragraph">
      <style:paragraph-properties fo:line-height="0.2222in" fo:margin-right="0.05in"/>
      <style:text-properties fo:font-size="12pt" style:font-size-asian="12pt"/>
    </style:style>
    <style:style style:name="P241" style:parent-style-name="Textbody" style:family="paragraph">
      <style:paragraph-properties fo:line-height="0.2222in" fo:margin-right="0.05in"/>
      <style:text-properties fo:font-size="12pt" style:font-size-asian="12pt"/>
    </style:style>
    <style:style style:name="P242" style:parent-style-name="Textbody" style:family="paragraph">
      <style:paragraph-properties fo:line-height="0.2222in" fo:margin-right="0.05in"/>
      <style:text-properties fo:font-size="12pt" style:font-size-asian="12pt"/>
    </style:style>
    <style:style style:name="P243" style:parent-style-name="Textbody" style:family="paragraph">
      <style:paragraph-properties fo:line-height="0.2222in" fo:margin-right="0.05in"/>
      <style:text-properties fo:font-size="12pt" style:font-size-asian="12pt"/>
    </style:style>
    <style:style style:name="P244" style:parent-style-name="Textbody" style:family="paragraph">
      <style:paragraph-properties fo:line-height="0.2222in" fo:margin-right="0.05in"/>
      <style:text-properties fo:font-size="12pt" style:font-size-asian="12pt"/>
    </style:style>
    <style:style style:name="P245" style:parent-style-name="Textbody" style:family="paragraph">
      <style:paragraph-properties fo:line-height="0.2222in" fo:margin-right="0.05in"/>
      <style:text-properties fo:font-size="12pt" style:font-size-asian="12pt"/>
    </style:style>
    <style:style style:name="P246" style:parent-style-name="Textbody" style:family="paragraph">
      <style:paragraph-properties fo:line-height="0.2222in" fo:margin-right="0.05in"/>
      <style:text-properties fo:font-size="12pt" style:font-size-asian="12pt"/>
    </style:style>
    <style:style style:name="P247" style:parent-style-name="Standard" style:family="paragraph">
      <style:paragraph-properties fo:text-align="justify" fo:margin-left="4.9166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Załącznik <text:s/>nr <text:s/>3 do SIWZ</text:p>
      <text:p text:style-name="P4">Sprawa Nr 10/20/WAG</text:p>
      <text:p text:style-name="P5"/>
      <text:p text:style-name="P6">Nazwa i adres Wykonawcy</text:p>
      <text:p text:style-name="P7"><text:s text:c="8"/>(pieczątka)</text:p>
      <text:p text:style-name="P8"/>
      <text:p text:style-name="P9"/>
      <text:p text:style-name="P10">OŚWIADCZENIE WYKONAWCY O BRAKU PODSTAW DO WYKLUCZENIA<text:s/><text:line-break/>I SPEŁNIENIA<text:s/>WARUNKÓW UDZIAŁU W POSTĘPOWANIU</text:p>
      <text:p text:style-name="P11"/>
      <text:p text:style-name="P12">Przystępując do postępowania w sprawie udzielenia zamówienia na<text:s/><text:span text:style-name="T13">dostawę wędlin, mięsa, konserw mięsnych do Wydziału Administracyjno-Gospodarczego Centrum Szkolenia Policji<text:s/></text:span><text:span text:style-name="T14"><text:line-break/></text:span><text:span text:style-name="T15">w Sułkowicach<text:s/></text:span>oraz zgodnie z treścią specyfikacji<text:s/>istotnych warunków zamówienia:</text:p>
      <text:p text:style-name="P16"/>
      <text:p text:style-name="P17">Ja (imię i nazwisko) .............................................................................................………………</text:p>
      <text:p text:style-name="P18">zamieszkały (adres) ………........................…………...........…….………............………….....</text:p>
      <text:p text:style-name="P19">wpisani w rejestrze …………………………………... i uprawnieni do reprezentowania firmy</text:p>
      <text:p text:style-name="P20">(Nazwa firmy) …………………………......…………..………………...……...........................</text:p>
      <text:p text:style-name="P21">(Adres) …………………………………………………...…………………....……….…….....</text:p>
      <text:p text:style-name="P22">(Kod pocztowy)……….…...………(Miejscowość) .………..…….…………....………………</text:p>
      <text:p text:style-name="P23"/>
      <text:p text:style-name="P24">Oświadczam(y), że na dzień składania ofert nie podlegam(y) wykluczeniu z postępowania w rozumieniu art. 25a ust. 1 i spełniam(y) warunki udziału w postępowaniu.</text:p>
      <text:p text:style-name="P25"/>
      <text:p text:style-name="P26">Jesteśmy świadomi, że z udzielenia zamówienia wyklucza się:</text:p>
      <text:p text:style-name="P27"/>
      <text:p text:style-name="P28">1.<text:tab/>Wykonawcę, który nie wykazał<text:s/>spełniania warunków udziału w postępowaniu lub nie został zaproszony do negocjacji lub złożenia ofert wstępnych albo ofert, lub nie wykazał braku podstaw wykluczenia;</text:p>
      <text:p text:style-name="P29">2.<text:tab/>Wykonawcę będącego osobą fizyczną, którego prawomocnie skazano za przestępstwo:</text:p>
      <text:p text:style-name="P30">a) o którym mowa w art. 165a, art. 181–188, art. 189a, art. 218–221, art. 228–230a,<text:s/><text:line-break/>art. 250a, art. 258 lub art. 270–309 ustawy z dnia 6 czerwca 1997 r. –<text:s/><text:span text:style-name="T31">Kodeks karny</text:span><text:s/><text:line-break/>(Dz. U. z 2019 r. poz. 1950, 2128, z 2020 r. poz. 568, 875) lub art. 46 lub art. 48 ustawy z<text:s/>dnia 25 czerwca 2010 r.<text:s/><text:span text:style-name="T32">o sporcie</text:span><text:s/>(Dz. U. z 2018 r., poz. 1263, z późn. zm.),</text:p>
      <text:p text:style-name="P33">b) o charakterze terrorystycznym, o którym mowa w art. 115 § 20 ustawy z dnia<text:s/><text:line-break/>6 czerwca 1997 r. –<text:s/><text:span text:style-name="T34">Kodeks karny</text:span>,</text:p>
      <text:p text:style-name="P35">c)<text:tab/>skarbowe,</text:p>
      <text:p text:style-name="P36">d)<text:tab/>o którym mowa w art. 9 lub art. 10 ustawy z dnia<text:s/>15 czerwca 2012 r.<text:s/><text:span text:style-name="T37">o skutkach powierzania wykonywania pracy cudzoziemcom przebywającym wbrew przepisom<text:s/></text:span><text:span text:style-name="T38"><text:line-break/></text:span><text:span text:style-name="T39">na terytorium Rzeczypospolitej Polskiej</text:span><text:s/>(Dz. U. z 2012 r., poz. 769, z późn. zm.);</text:p>
      <text:p text:style-name="P40">3.<text:tab/>Wykonawcę, jeżeli urzędującego członka jego organu zarządzającego<text:s/>lub nadzorczego, wspólnika spółki w spółce jawnej lub partnerskiej albo komplementariusza w spółce komandytowej lub komandytowo-akcyjnej lub prokurenta prawomocnie skazano<text:line-break/>za przestępstwo, o którym mowa w pkt 2;</text:p>
      <text:p text:style-name="P41">4.<text:tab/>Wykonawcę, wobec którego wydano prawomocny wyrok sądu lub ostateczną decyzję administracyjną o zaleganiu z uiszczeniem podatków, opłat lub składek na ubezpieczenia społeczne lub zdrowotne, chyba że Wykonawca dokonał płatności należnych podatków,<text:s/><text:soft-page-break/>opłat lub składek na ubezpieczenia społeczne lub zdrowotne wraz z odsetkami<text:s/><text:line-break/>lub grzywnami lub zawarł wiążące porozumienie w sprawie spłaty tych należności;</text:p>
      <text:p text:style-name="P42">5.<text:tab/>Wykonawcę, który w wyniku zamierzonego działania lub rażącego niedbalstwa wprowadził Zamawiającego w błąd przy przedstawieniu informacji, że nie podlega wykluczeniu,<text:s/><text:line-break/>spełnia warunki udziału w postępowaniu lub obiektywne i niedyskryminacyjne kryteria, zwane dalej „kryteriami selekcji”, lub który zataił te informacje lub nie jest w stanie przedstawić wymaganych dokumentów;</text:p>
      <text:p text:style-name="P43">6.<text:tab/>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44">7.<text:tab/>Wykonawcę, który bezprawnie wpływał lub próbował wpłynąć na czynności Zamawiającego lub pozyskać informacje poufne, mogące dać mu przewagę w postępowaniu o udzielenie zamówienia;</text:p>
      <text:p text:style-name="P45">8.<text:tab/>Wykonawcę, który brał udział w przygotowaniu postępowania o udzielenie zamówienia<text:line-break/>lub którego pracownik, a także osoba wykonująca pracę na podstawie umowy zlecenia,<text:s/><text:line-break/>o dzieło, agencyjnej lub innej umowy o świadczenie usług, brał udział w przygotowaniu takiego postępowania, chyba że spowodowane tym zakłócenie konkurencji może być wyeliminowane w inny sposób niż przez wykluczenie Wykonawcy z udziału<text:s/><text:line-break/>w postępowaniu;</text:p>
      <text:p text:style-name="P46">9.<text:tab/>Wykonawcę, który z innymi Wykonawcami zawarł porozumienie mające na celu zakłócenie konkurencji między Wykonawcami w postępowaniu o udzielenie zamówienia,<text:s/><text:line-break/>co Zamawiający jest w stanie wykazać za pomocą stosownych środków dowodowych;</text:p>
      <text:p text:style-name="P47">10.<text:tab/>Wykonawcę będącego podmiotem zbiorowym, wobec którego sąd orzekł zakaz ubiegania się o zamówienia publiczne na podstawie ustawy z dnia 28 października 2002 r.<text:line-break/><text:span text:style-name="T48">o odpowiedzialności podmiotów zbiorowych za czyny zabronione pod groźbą kary</text:span><text:s/><text:line-break/>(Dz. U. z 2018 r., poz. 703, z późn. zm.);</text:p>
      <text:p text:style-name="P49">11.<text:tab/>Wykonawcę, wobec którego orzeczono tytułem środka zapobiegawczego zakaz ubiegania się o zamówienia publiczne;</text:p>
      <text:p text:style-name="P50">12.<text:tab/>Wykonawców, którzy należąc do tej samej grupy kapitałowej, w rozumieniu ustawy z dnia 16 lutego 2007 r.<text:s/><text:span text:style-name="T51">o ochronie konkurencji i konsumentów</text:span><text:s/>(Dz. U. z 2019 r., poz. 369,<text:s/><text:line-break/>z późn. zm.), złożyli odrębne oferty, oferty częściowe lub wnioski o dopuszczenie do udziału w postępowaniu, chyba że wykażą, że istniejące między nimi powiązania nie prowadzą<text:s/><text:line-break/>do zakłócenia konkurencji w postępowaniu o udzielenie zamówienia.</text:p>
      <text:p text:style-name="P52"/>
      <text:p text:style-name="P53">Jednocześnie na podstawie art. 24 ust. 5 ustawy, jesteśmy świadomi, iż z udzielenia zamówienia wyklucza się Wykonawcę:</text:p>
      <text:p text:style-name="P54"/>
      <text:p text:style-name="P55">1)<text:tab/>w stosunku do którego otwarto likwidację, w zatwierdzonym przez sąd<text:s/>układzie<text:s/><text:line-break/>w postępowaniu restrukturyzacyjnym jest przewidziane zaspokojenie wierzycieli<text:s/><text:line-break/>przez likwidację jego majątku lub sąd zarządził likwidację jego majątku w trybie art. 332 ust. 1 ustawy z dnia 15 maja 2015 r. –<text:s/><text:span text:style-name="T56">Prawo restrukturyzacyjne</text:span><text:s/>(Dz. U. z 2019 r., poz. 243 z późn. zm.) lub którego upadłość ogłoszono, z wyjątkiem Wykonawcy, który po ogłoszeniu upadłości zawarł układ zatwierdzony prawomocnym postanowieniem sądu, jeżeli układ<text:s/><text:line-break/>nie przewiduje zaspokojenia wierzycieli przez likwidację majątku upadłego, chyba że sąd zarządził likwidację jego majątku w trybie art. 366 ust. 1 ustawy z dnia 28 lutego 2003 r.<text:s/><text:line-break/>–<text:s/><text:span text:style-name="T57">Prawo upadłościowe</text:span><text:s/>(Dz. U. z 2019 r., poz. 498, z późn. zm.);</text:p>
      <text:p text:style-name="P58">2) który w sposób zawiniony poważnie naruszył obowiązki zawodowe, co podważa<text:s/><text:line-break/>jego uczciwość, w szczególności gdy Wykonawca w wyniku zamierzonego działania<text:s/><text:line-break/>lub rażącego niedbalstwa nie wykonał lub nienależycie wykonał zamówienie,<text:s/><text:line-break/>co Zamawiający jest w stanie wykazać za pomocą stosownych środków dowodowych;</text:p>
      <text:soft-page-break/>
      <text:p text:style-name="P59">3)<text:tab/>jeżeli Wykonawca lub osoby, o których mowa w ust. 1 pkt 14 ustawy, uprawnione<text:line-break/>do reprezentowania Wykonawcy pozostają w relacjach określonych w art. 17 ust. 1 pkt 2–4 ustawy z:</text:p>
      <text:p text:style-name="P60">a) Zamawiającym,</text:p>
      <text:p text:style-name="P61">b) osobami uprawnionymi do reprezentowania Zamawiającego,</text:p>
      <text:p text:style-name="P62">c) członkami komisji przetargowej,</text:p>
      <text:p text:style-name="P63">d)<text:tab/>osobami, które złożyły oświadczenie, o którym mowa w art. 17 ust. 2a ustawy<text:s/><text:line-break/>– chyba, że jest możliwe zapewnienie bezstronności po stronie Zamawiającego w inny sposób niż przez wykluczenie Wykonawcy z udziału w postępowaniu;</text:p>
      <text:p text:style-name="P64">4)<text:tab/>który, z przyczyn leżących po jego stronie, nie wykonał albo nienależycie wykonał<text:s/><text:line-break/>w istotnym stopniu wcześniejszą umowę w sprawie zamówienia publicznego lub umowę koncesji, zawartą z Zamawiającym, o którym mowa w art. 3 ust. 1 pkt 1–4 ustawy,<text:s/><text:line-break/>co doprowadziło do rozwiązania<text:s/>umowy lub zasądzenia odszkodowania;</text:p>
      <text:p text:style-name="P65">5)<text:tab/>będącego osobą fizyczną, którego prawomocnie skazano za wykroczenie przeciwko prawom pracownika lub wykroczenie przeciwko środowisku, jeżeli za jego popełnienie wymierzono karę aresztu, ograniczenia wolności lub karę<text:s/>grzywny nie niższą niż 3000 złotych;</text:p>
      <text:p text:style-name="P66">6)<text:tab/>jeżeli urzędującego członka jego organu zarządzającego lub nadzorczego, wspólnika spółki w spółce jawnej lub partnerskiej albo komplementariusza w spółce komandytowej<text:s/><text:line-break/>lub komandytowo-akcyjnej lub prokurenta prawomocnie skazano za wykroczenie, o którym mowa w pkt 5;</text:p>
      <text:p text:style-name="P67">7)<text:tab/>wobec którego wydano ostateczną decyzję administracyjną o naruszeniu obowiązków wynikających z przepisów prawa pracy, prawa ochrony środowiska lub przepisów<text:s/><text:line-break/>o zabezpieczeniu społecznym, jeżeli wymierzono tą decyzją karę pieniężną nie niższą<text:line-break/>niż 3000 złotych;</text:p>
      <text:p text:style-name="P68">8)<text:tab/>który naruszył obowiązki dotyczące płatności podatków, opłat lub składek na ubezpieczenia społeczne lub zdrowotne, co Zamawiający jest w stanie wykazać za pomocą stosownych środków dowodowych, z<text:s/>wyjątkiem przypadku, o którym mowa w ust. 1 pkt 15 ustawy, chyba że Wykonawca dokonał płatności należnych podatków, opłat lub składek<text:s/><text:line-break/>na ubezpieczenia społeczne lub zdrowotne wraz z odsetkami lub grzywnami lub zawarł wiążące porozumienie w sprawie spłaty<text:s/>tych należności.</text:p>
      <text:p text:style-name="P69"/>
      <text:p text:style-name="P70"/>
      <text:p text:style-name="P71"/>
      <text:p text:style-name="P72"/>
      <text:p text:style-name="P73"><text:span text:style-name="T74">…...………………………..…..</text:span><text:s/>dn.<text:s/><text:span text:style-name="T75">……………………….</text:span></text:p>
      <text:p text:style-name="P76"><text:span text:style-name="T77"><text:s text:c="10"/>(miejscowość</text:span><text:span text:style-name="T78">) <text:s text:c="18"/></text:span></text:p>
      <text:p text:style-name="P79"/>
      <text:p text:style-name="P80"/>
      <text:p text:style-name="P81"/>
      <text:p text:style-name="P82"><text:s text:c="108"/></text:p>
      <text:p text:style-name="P83"><text:span text:style-name="T84"><text:s text:c="77"/></text:span><text:span text:style-name="T85">.....................................................................................................................</text:span><text:span text:style-name="T86"><text:tab/></text:span><text:span text:style-name="T87"><text:s text:c="65"/></text:span><text:span text:style-name="T88"><text:s/>(podpis i pieczęć upoważnionego przedstawiciela Wykonawcy)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OŚWIADCZENIE WYKONAWCY</text:p>
      <text:p text:style-name="P100"/>
      <text:p text:style-name="P101"/>
      <text:p text:style-name="P102">Oświadczam, że zachodzą w stosunku do mnie podstawy wykluczenia z postępowania<text:line-break/>na podstawie art.<text:s/>….… ustawy –<text:s/><text:span text:style-name="T103">Prawo zamówień publicznych</text:span><text:s/>(Dz. U. z 2019 r., poz. 1843<text:s/><text:line-break/>oraz z 2020 r., poz. 288).</text:p>
      <text:p text:style-name="P104">(podać mającą zastosowanie podstawę wykluczenia spośród wymienionych w art. 24 ust. 1 pkt 13-14, 16-20 lub art. 24 ust 5 ustawy)</text:p>
      <text:p text:style-name="P105"/>
      <text:p text:style-name="P106">Jednocześnie oświadczam, że w<text:s/>związku z ww. okolicznością na podstawie art. 24 ust.8 ustawy podjąłem następujące środki naprawcze: ………..……………………………...………………..</text:p>
      <text:p text:style-name="P107">……………………………………………………...………………...…………………………...…………………………………………………….....………………………………………….</text:p>
      <text:p text:style-name="P108">...……………………………………………………...….……………………………………….</text:p>
      <text:p text:style-name="P109"/>
      <text:p text:style-name="P110"/>
      <text:p text:style-name="P111"/>
      <text:p text:style-name="P112"/>
      <text:p text:style-name="P113"><text:span text:style-name="T114">…...………………………..…..</text:span><text:s/>dn.<text:s/><text:span text:style-name="T115">……………………….</text:span></text:p>
      <text:p text:style-name="P116"><text:span text:style-name="T117"><text:s text:c="10"/>(miejscowość</text:span><text:span text:style-name="T118">) <text:s text:c="18"/></text:span></text:p>
      <text:p text:style-name="P119"/>
      <text:p text:style-name="P120"/>
      <text:p text:style-name="P121"/>
      <text:p text:style-name="P122"/>
      <text:p text:style-name="P123"><text:s text:c="108"/></text:p>
      <text:p text:style-name="P124"><text:span text:style-name="T125"><text:s text:c="77"/></text:span><text:span text:style-name="T126">.....................................................................................................................</text:span><text:span text:style-name="T127"><text:tab/><text:s text:c="61"/></text:span><text:span text:style-name="T128"><text:s text:c="4"/></text:span><text:span text:style-name="T129"><text:s/>(podpis i pieczęć upoważnionego przedstawiciela Wykonawcy)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OŚWIADCZENIE DOTYCZĄCE PODMIOTU, NA KTÓREGO ZASOBY POWOŁUJE SIĘ WYKONAWCA</text:p>
      <text:p text:style-name="P148"/>
      <text:p text:style-name="P149">Oświadczam, że następujący/e podmiot/y, na którego/ych zasoby powołuję się w <text:s/>postępowaniu na <text:s/>dostawę ……………………………...................................................………………………</text:p>
      <text:p text:style-name="P150"><text:span text:style-name="T151"><text:s text:c="57"/></text:span><text:span text:style-name="T152">(wpisać pełną nazwę postępowania o udzielenie zamówienia publicznego)</text:span></text:p>
      <text:p text:style-name="P153">…………………………………………………………………………………………………...</text:p>
      <text:p text:style-name="P154">…………………………………………………………………………………………………...</text:p>
      <text:p text:style-name="P155">…………………………………………………………………………………………………...</text:p>
      <text:p text:style-name="P156">(podać pełną nazwę/firmę, adres, a także w zależności od podmiotu: NIP/PESEL, KRS/CEiDG)</text:p>
      <text:p text:style-name="P157"/>
      <text:p text:style-name="P158"/>
      <text:p text:style-name="P159"/>
      <text:p text:style-name="P160">nie podlega/ją wykluczeniu z postępowania o udzielenie zamówienia</text:p>
      <text:p text:style-name="P161"/>
      <text:p text:style-name="P162"><text:span text:style-name="T163">…...………………………….</text:span><text:span text:style-name="T164">..</text:span><text:s/>dn.<text:s/><text:span text:style-name="T165">………………………….</text:span></text:p>
      <text:p text:style-name="P166"><text:span text:style-name="T167"><text:s text:c="10"/>(miejscowość</text:span><text:span text:style-name="T168">) <text:s text:c="18"/></text:span></text:p>
      <text:p text:style-name="P169"/>
      <text:p text:style-name="P170"/>
      <text:p text:style-name="P171"/>
      <text:p text:style-name="P172"/>
      <text:p text:style-name="P173"><text:s text:c="108"/></text:p>
      <text:p text:style-name="P174"><text:span text:style-name="T175"><text:s text:c="77"/></text:span><text:span text:style-name="T176">....</text:span><text:span text:style-name="T177">.................................................................................................................</text:span><text:span text:style-name="T178"><text:tab/><text:s text:c="65"/></text:span><text:span text:style-name="T179"><text:s/>(podpis i pieczęć upoważnionego przedstawiciela Wykonawcy)</text:span></text:p>
      <text:p text:style-name="P180"/>
      <text:p text:style-name="P181"/>
      <text:p text:style-name="P182"/>
      <text:p text:style-name="P183"/>
      <text:p text:style-name="P184">OŚWIADCZENIE<text:s/>DOTYCZĄCE PODWYKONAWCY NIEBĘDĄCEGO PODMIOTEM, NA KTÓREGO ZASOBY POWOŁUJE SIĘ WYKONAWCA</text:p>
      <text:p text:style-name="P185"/>
      <text:p text:style-name="P186">Oświadczam, że następujący/e podmiot/y, będący/e podwykonawcą/mi:</text:p>
      <text:p text:style-name="P1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8">(podać pełną nazwę/firmę, adres, a także w zależności od podmiotu: NIP/PESEL, KRS/CEiDG)</text:p>
      <text:p text:style-name="P189"/>
      <text:p text:style-name="P190"/>
      <text:p text:style-name="P191">nie podlega/ją wykluczeniu z postępowania o udzielenie zamówienia</text:p>
      <text:p text:style-name="P192"/>
      <text:p text:style-name="P193"/>
      <text:p text:style-name="P194">…...……………….. dn. ……………</text:p>
      <text:p text:style-name="P195"><text:span text:style-name="T196"><text:s text:c="6"/>(miejscowość</text:span><text:span text:style-name="T197">) <text:s text:c="7"/></text:span></text:p>
      <text:p text:style-name="P198"/>
      <text:p text:style-name="P199"><text:s text:c="119"/></text:p>
      <text:p text:style-name="P200"><text:s text:c="64"/><text:s text:c="26"/>………………………………………………...…………</text:p>
      <text:p text:style-name="P201"><text:s text:c="100"/>(podpis i pieczęć upoważnionego przedstawiciela Wykonawcy)</text:p>
      <text:p text:style-name="P202">Nazwa i adres Wykonawcy</text:p>
      <text:soft-page-break/>
      <text:p text:style-name="P203"><text:span text:style-name="T204"><text:s text:c="9"/>(piecz</text:span><text:span text:style-name="T205">ą</text:span><text:span text:style-name="T206">tka)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OŚWIADCZENIE WYKONAWCY DOTYCZĄCE PODANYCH INFORMACJI</text:p>
      <text:p text:style-name="P217"/>
      <text:p text:style-name="P218"/>
      <text:p text:style-name="P219"/>
      <text:p text:style-name="P220">Oświadczam/y, że wszystkie informacje podane w powyższych oświadczeniach (stanowiące załącznik nr 3 do SIWZ) są aktualne i zgodne z prawdą oraz zostały przedstawione z pełną świadomością<text:s/>konsekwencji wprowadzenia Zamawiającego w błąd przy przedstawianiu informacji.</text:p>
      <text:p text:style-name="P221"/>
      <text:p text:style-name="P222"/>
      <text:p text:style-name="P223"/>
      <text:p text:style-name="P224"/>
      <text:p text:style-name="P225">…...……………….. dn. ……………</text:p>
      <text:p text:style-name="P226"><text:span text:style-name="T227"><text:s text:c="6"/>(miejscowość</text:span><text:span text:style-name="T228">) <text:s text:c="7"/></text:span></text:p>
      <text:p text:style-name="P229"/>
      <text:p text:style-name="P230"><text:s text:c="119"/></text:p>
      <text:p text:style-name="P231"><text:s/><text:s text:c="89"/>………………………………………………...…………</text:p>
      <text:p text:style-name="P232"><text:s text:c="100"/>(podpis i pieczęć upoważnionego przedstawiciela Wykonawcy)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02T12:07:00Z</dc:date>
    <meta:print-date>2020-10-01T06:42:00Z</meta:print-date>
    <meta:template xlink:href="Normal" xlink:type="simple"/>
    <meta:editing-cycles>773</meta:editing-cycles>
    <meta:editing-duration>PT316440S</meta:editing-duration>
    <meta:document-statistic meta:page-count="6" meta:paragraph-count="25" meta:word-count="1852" meta:character-count="12939" meta:row-count="92" meta:non-whitespace-character-count="11112"/>
  </office:meta>
</office:document-meta>
</file>