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justify" fo:margin-right="0.05in"/>
    </style:style>
    <style:style style:name="P9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0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21" style:parent-style-name="Standard" style:family="paragraph">
      <style:paragraph-properties fo:text-align="justify" style:line-height-at-least="0.1388in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>
      <style:paragraph-properties fo:text-align="justify" style:line-height-at-least="0.1388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7" style:parent-style-name="Standard" style:family="paragraph">
      <style:text-properties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łącznik <text:s/>nr 4 do SIWZ</text:p>
      <text:p text:style-name="P3">Sprawa Nr 12/20/WAG</text:p>
      <text:p text:style-name="P4"/>
      <text:p text:style-name="P5">Nazwa i adres Wykonawcy</text:p>
      <text:p text:style-name="P6"><text:s text:c="10"/>(pieczątka)</text:p>
      <text:p text:style-name="P7"/>
      <text:p text:style-name="P8"/>
      <text:p text:style-name="P9">INFORMACJA O PRZYNALEŻNOŚCI DO GRUPY KAPITAŁOWEJ</text:p>
      <text:p text:style-name="P10"/>
      <text:p text:style-name="P11"/>
      <text:p text:style-name="P12">W związku z udziałem w postępowaniu w sprawie udzielenia zamówienia publicznego<text:line-break/>na<text:s/><text:span text:style-name="T13">dostawę chleba, bułek, pieczywa maślanego, ciasta, ciastek, drożdżówek, pączków<text:s/></text:span><text:span text:style-name="T14"><text:line-break/></text:span><text:span text:style-name="T15">oraz rogalików do Wydziału Administracyjno-Gospodarczego Centrum Szkolenia Policji<text:s/></text:span><text:span text:style-name="T16"><text:line-break/></text:span><text:span text:style-name="T17">w Sułkowicach<text:s/></text:span>oraz zgodnie z treścią<text:s/><text:span text:style-name="T18">Specyfikacji istotnych warunków zamówienia<text:s/></text:span><text:span text:style-name="T19"><text:line-break/></text:span>(pkt 10 ppkt 2.3 SIWZ).</text:p>
      <text:p text:style-name="P20"><text:line-break/></text:p>
      <text:p text:style-name="P21"><text:span text:style-name="T22">□</text:span><text:tab/>oświadczamy, że nie należymy do żadnej grupy kapitałowej w rozumieniu ustawy<text:s/><text:line-break/><text:tab/>z dnia 16 lutego 2007 r.<text:s/><text:span text:style-name="T23">o ochronie konkurencji i konsumentów</text:span><text:s/>(Dz. U. z 2019 r.,<text:s/><text:line-break/><text:s text:c="12"/>poz. 369, z późn. zm.)</text:p>
      <text:p text:style-name="P24">lub</text:p>
      <text:p text:style-name="P25"/>
      <text:p text:style-name="P26"><text:span text:style-name="T27">□</text:span><text:tab/>oświadczamy, że należymy do<text:s/>grupy kapitałowej ….……………………..…………..…<text:s/><text:tab/>……………………………….....…….................................……………<text:s/><text:span text:style-name="T28">(podać nazwę grupy)</text:span><text:line-break/><text:tab/>w rozumieniu ustawy z dnia 16 lutego 2007 r.<text:s/><text:span text:style-name="T29">o ochronie<text:s/></text:span><text:span text:style-name="T30"><text:tab/>konkurencji i konsumentów<text:s/></text:span><text:span text:style-name="T31"><text:tab/></text:span>(Dz. U. z 2019 r., poz. 369, z późn. zm.) w skład której wchodzą następujące<text:tab/>przedsiębiorstwa:</text:p>
      <text:p text:style-name="P32"><text:tab/><text:tab/>1)……………………………………… – <text:s/>przedsiębiorca dominujący;</text:p>
      <text:p text:style-name="P33"><text:tab/><text:tab/>2)……………………………………… – <text:s/>przedsiębiorca zależny;</text:p>
      <text:p text:style-name="P34"><text:tab/><text:tab/>3)……………………………………… – <text:s/>przedsiębiorca zależny.</text:p>
      <text:p text:style-name="P35"/>
      <text:p text:style-name="P36"/>
      <text:p text:style-name="P37"/>
      <text:p text:style-name="P38"/>
      <text:p text:style-name="P39"/>
      <text:p text:style-name="P40">…...……………….. dn. ……………</text:p>
      <text:p text:style-name="P41"><text:span text:style-name="T42"><text:s text:c="6"/>(miejscowość</text:span><text:span text:style-name="T43">) <text:s text:c="7"/></text:span></text:p>
      <text:p text:style-name="P44"/>
      <text:p text:style-name="P45"><text:s text:c="14"/><text:s text:c="105"/></text:p>
      <text:p text:style-name="P46"><text:s text:c="90"/>………………………………………………...…………</text:p>
      <text:p text:style-name="P47"><text:s text:c="34"/><text:s text:c="66"/>(podpis i pieczęć upoważnionego przedstawiciela Wykonawcy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13T06:12:00Z</dc:date>
    <meta:print-date>2020-10-01T06:42:00Z</meta:print-date>
    <meta:template xlink:href="Normal" xlink:type="simple"/>
    <meta:editing-cycles>914</meta:editing-cycles>
    <meta:editing-duration>PT346200S</meta:editing-duration>
    <meta:document-statistic meta:page-count="1" meta:paragraph-count="3" meta:word-count="233" meta:character-count="1633" meta:row-count="11" meta:non-whitespace-character-count="1403"/>
  </office:meta>
</office:document-meta>
</file>