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1pt" style:font-size-asian="1pt" style:font-size-complex="1pt"/>
    </style:style>
    <style:style style:name="TableColumn3" style:family="table-column">
      <style:table-column-properties style:column-width="6.3777in" style:use-optimal-column-width="false"/>
    </style:style>
    <style:style style:name="TableColumn4" style:family="table-column">
      <style:table-column-properties style:column-width="0.2041in" style:use-optimal-column-width="false"/>
    </style:style>
    <style:style style:name="Table2" style:family="table">
      <style:table-properties style:width="6.5819in" fo:margin-left="-0.102in" table:align="left"/>
    </style:style>
    <style:style style:name="TableRow5" style:family="table-row">
      <style:table-row-properties style:min-row-height="0.470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7" style:parent-style-name="Naglówek1" style:family="paragraph">
      <style:paragraph-properties fo:widows="2" fo:orphans="2"/>
      <style:text-properties style:font-name="Times New Roman" style:font-name-complex="Times New Roman"/>
    </style:style>
    <style:style style:name="P8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" style:parent-style-name="Nagłówek1" style:family="paragraph">
      <style:paragraph-properties style:snap-to-layout-grid="false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margin-left="4.9166in">
        <style:tab-stops/>
      </style:paragraph-properties>
      <style:text-properties fo:font-size="2pt" style:font-size-asian="2pt" style:font-size-complex="2pt"/>
    </style:style>
    <style:style style:name="P13" style:parent-style-name="Standard" style:family="paragraph">
      <style:paragraph-properties fo:text-align="justify" fo:margin-right="0.0312in"/>
      <style:text-properties fo:font-size="6pt" style:font-size-asian="6pt" style:font-size-complex="6pt"/>
    </style:style>
    <style:style style:name="P14" style:parent-style-name="Standard" style:family="paragraph">
      <style:paragraph-properties fo:text-align="justify" fo:margin-right="0.0312in"/>
      <style:text-properties fo:font-weight="bold" style:font-weight-asian="bold" style:font-weight-complex="bold"/>
    </style:style>
    <style:style style:name="P15" style:parent-style-name="Normalny" style:family="paragraph">
      <style:paragraph-properties style:line-height-at-least="0.018in"/>
      <style:text-properties fo:font-size="9pt" style:font-size-asian="9pt" style:font-size-complex="9pt"/>
    </style:style>
    <style:style style:name="P16" style:parent-style-name="Normalny" style:family="paragraph">
      <style:paragraph-properties style:line-height-at-least="0.018in"/>
    </style:style>
    <style:style style:name="T1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 style:language-complex="ar" style:country-complex="SA"/>
    </style:style>
    <style:style style:name="P25" style:parent-style-name="Standard" style:family="paragraph">
      <style:paragraph-properties fo:widows="0" fo:orphans="0" style:snap-to-layout-grid="false" fo:margin-right="-0.002in"/>
      <style:text-properties fo:font-size="6pt" style:font-size-asian="6pt" style:font-size-complex="6pt" style:language-asian="ar" style:country-asian="SA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5.020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26" style:family="table">
      <style:table-properties style:width="6.3986in" fo:margin-left="-0.102in" table:align="left"/>
    </style:style>
    <style:style style:name="TableRow31" style:family="table-row">
      <style:table-row-properties style:min-row-height="0.2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8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89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00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1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17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31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32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4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49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50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51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162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2958in" fo:text-indent="-0.2173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ar" style:country-asian="SA" style:language-complex="ar" style:country-complex="SA"/>
    </style:style>
    <style:style style:name="P17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79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80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81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9.5pt" style:font-size-asian="9.5pt" style:font-size-complex="9.5pt" style:language-asian="ar" style:country-asian="SA" style:language-complex="ar" style:country-complex="SA"/>
    </style:style>
    <style:style style:name="P193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94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95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19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0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09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10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11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22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23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24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margin-right="-0.401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3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3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3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39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50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1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2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53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67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70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71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72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83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84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85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86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287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88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0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0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0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09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20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21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22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23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34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5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39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40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51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52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53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54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55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65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66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67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368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370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ny" style:list-style-name="LFO39" style:family="paragraph">
      <style:paragraph-properties fo:widows="2" fo:orphans="2" style:snap-to-layout-grid="false" fo:text-align="end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86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3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392" style:parent-style-name="Akapitzlistą" style:list-style-name="LFO37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95" style:parent-style-name="Akapitzlistą" style:list-style-name="WW8Num10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398" style:parent-style-name="Normalny" style:list-style-name="LFO38" style:family="paragraph">
      <style:paragraph-properties fo:widows="2" fo:orphans="2" fo:text-align="justify" style:vertical-align="auto">
        <style:tab-stops>
          <style:tab-stop style:type="left" style:position="-3.5in"/>
          <style:tab-stop style:type="center" style:position="-1.625in"/>
          <style:tab-stop style:type="right" style:position="2.3in"/>
        </style:tab-stops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 fo:hyphenate="true"/>
    </style:style>
    <style:style style:name="P399" style:parent-style-name="Normalny" style:list-style-name="LFO38" style:family="paragraph">
      <style:paragraph-properties fo:widows="2" fo:orphans="2" fo:text-align="justify" style:vertical-align="auto">
        <style:tab-stops>
          <style:tab-stop style:type="left" style:position="-3.5in"/>
          <style:tab-stop style:type="center" style:position="-0.85in"/>
          <style:tab-stop style:type="right" style:position="2.3in"/>
        </style:tab-stops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 fo:hyphenate="true"/>
    </style:style>
    <style:style style:name="P400" style:parent-style-name="Normalny" style:list-style-name="LFO38" style:family="paragraph">
      <style:paragraph-properties fo:widows="2" fo:orphans="2" fo:text-align="justify" style:vertical-align="auto">
        <style:tab-stops>
          <style:tab-stop style:type="left" style:position="-3.5in"/>
          <style:tab-stop style:type="center" style:position="-0.85in"/>
          <style:tab-stop style:type="right" style:position="2.3in"/>
        </style:tab-stops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 fo:hyphenate="true"/>
    </style:style>
    <style:style style:name="P401" style:parent-style-name="Normalny" style:list-style-name="LFO38" style:family="paragraph">
      <style:paragraph-properties fo:widows="2" fo:orphans="2" fo:text-align="justify" style:vertical-align="auto">
        <style:tab-stops>
          <style:tab-stop style:type="left" style:position="-3.5in"/>
          <style:tab-stop style:type="center" style:position="-0.85in"/>
          <style:tab-stop style:type="right" style:position="2.3in"/>
        </style:tab-stops>
      </style:paragraph-properties>
      <style:text-properties fo:hyphenate="true"/>
    </style:style>
    <style:style style:name="T402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403" style:parent-style-name="Akapitzlistą" style:list-style-name="WW8Num101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04" style:parent-style-name="Normalny" style:family="paragraph">
      <style:paragraph-properties fo:widows="2" fo:orphans="2" style:vertical-align="auto"/>
      <style:text-properties fo:font-size="20pt" style:font-size-asian="20pt" style:font-size-complex="20pt"/>
    </style:style>
    <style:style style:name="P405" style:parent-style-name="Standard" style:family="paragraph">
      <style:paragraph-properties fo:widows="0" fo:orphans="0" style:snap-to-layout-grid="false" fo:margin-right="-0.002in"/>
      <style:text-properties fo:font-size="3pt" style:font-size-asian="3pt" style:font-size-complex="3pt" style:language-asian="ar" style:country-asian="SA"/>
    </style:style>
    <style:style style:name="T4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 style:language-complex="ar" style:country-complex="SA"/>
    </style:style>
    <style:style style:name="T4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ar" style:country-asian="SA" style:language-complex="ar" style:country-complex="SA"/>
    </style:style>
    <style:style style:name="P411" style:parent-style-name="Standard" style:family="paragraph">
      <style:paragraph-properties fo:widows="0" fo:orphans="0" style:snap-to-layout-grid="false" fo:margin-right="-0.002in"/>
      <style:text-properties fo:font-size="8pt" style:font-size-asian="8pt" style:font-size-complex="8pt" style:language-asian="ar" style:country-asian="SA"/>
    </style:style>
    <style:style style:name="TableColumn413" style:family="table-column">
      <style:table-column-properties style:column-width="0.3944in" style:use-optimal-column-width="false"/>
    </style:style>
    <style:style style:name="TableColumn414" style:family="table-column">
      <style:table-column-properties style:column-width="5.0201in" style:use-optimal-column-width="false"/>
    </style:style>
    <style:style style:name="TableColumn415" style:family="table-column">
      <style:table-column-properties style:column-width="0.4923in" style:use-optimal-column-width="false"/>
    </style:style>
    <style:style style:name="TableColumn416" style:family="table-column">
      <style:table-column-properties style:column-width="0.4916in" style:use-optimal-column-width="false"/>
    </style:style>
    <style:style style:name="Table412" style:family="table">
      <style:table-properties style:width="6.3986in" fo:margin-left="-0.102in" table:align="left"/>
    </style:style>
    <style:style style:name="TableRow417" style:family="table-row">
      <style:table-row-properties style:min-row-height="0.188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3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text-align="center" fo:margin-right="-0.05in"/>
      <style:text-properties fo:font-size="10.5pt" style:font-size-asian="10.5pt" style:font-size-complex="10.5pt"/>
    </style:style>
    <style:style style:name="TableCell4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41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44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443" style:parent-style-name="Normalny" style:family="paragraph">
      <style:paragraph-properties fo:widows="2" fo:orphans="2" style:vertical-align="auto" fo:margin-right="-0.401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4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4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4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right="-0.05in"/>
      <style:text-properties fo:font-size="10.5pt" style:font-size-asian="10.5pt" style:font-size-complex="10.5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55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45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457" style:parent-style-name="Normalny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</style:style>
    <style:style style:name="T45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right="-0.05in"/>
      <style:text-properties fo:font-size="10.5pt" style:font-size-asian="10.5pt" style:font-size-complex="10.5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vertical-align="auto"/>
    </style:style>
    <style:style style:name="T4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4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text-align="center" fo:margin-right="-0.05in"/>
      <style:text-properties fo:font-size="10.5pt" style:font-size-asian="10.5pt" style:font-size-complex="10.5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2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3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84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right="-0.05in"/>
      <style:text-properties fo:font-size="10.5pt" style:font-size-asian="10.5pt" style:font-size-complex="10.5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4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95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96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497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margin-right="-0.05in"/>
      <style:text-properties fo:font-size="10.5pt" style:font-size-asian="10.5pt" style:font-size-complex="10.5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0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508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9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0" style:parent-style-name="Normalny" style:family="paragraph">
      <style:paragraph-properties fo:widows="2" fo:orphans="2" style:vertical-align="auto"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margin-right="-0.05in"/>
      <style:text-properties fo:font-size="10.5pt" style:font-size-asian="10.5pt" style:font-size-complex="10.5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22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23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24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text-align="center" fo:margin-right="-0.05in"/>
      <style:text-properties fo:font-size="10.5pt" style:font-size-asian="10.5pt" style:font-size-complex="10.5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537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8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39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40" style:parent-style-name="Normalny" style:family="paragraph">
      <style:paragraph-properties fo:widows="2" fo:orphans="2" style:vertical-align="auto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54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548" style:parent-style-name="Normalny" style:family="paragraph">
      <style:text-properties style:font-name-complex="Times New Roman"/>
    </style:style>
    <style:style style:name="P549" style:parent-style-name="Akapitzlistą" style:list-style-name="LFO37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552" style:parent-style-name="Normalny" style:family="paragraph">
      <style:paragraph-properties fo:widows="2" fo:orphans="2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3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4" style:parent-style-name="Normalny" style:family="paragraph">
      <style:paragraph-properties style:text-autospace="none" style:vertical-align="auto" fo:margin-left="0.4923in" fo:text-indent="-0.2958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5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8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9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0" style:parent-style-name="Akapitzlistą" style:list-style-name="WW8Num6" style:family="paragraph">
      <style:paragraph-properties style:vertical-align="auto" fo:margin-bottom="0in" fo:line-height="100%" fo:margin-left="0.1972in" fo:text-indent="-0.1972in">
        <style:tab-stops/>
      </style:paragraph-properties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562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3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4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5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7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8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9" style:parent-style-name="Normalny" style:family="paragraph">
      <style:paragraph-properties style:text-autospace="none" fo:text-align="justify" style:vertical-align="auto" fo:margin-left="0.1972in">
        <style:tab-stops/>
      </style:paragraph-properties>
    </style:style>
    <style:style style:name="T57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7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7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7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74" style:parent-style-name="Akapitzlistą" style:list-style-name="WW8Num6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575" style:parent-style-name="Akapitzlistą" style:list-style-name="WW8Num6" style:family="paragraph">
      <style:paragraph-properties fo:text-align="justify" style:vertical-align="auto" fo:margin-bottom="0in" fo:line-height="100%" fo:margin-left="0.1972in" fo:text-indent="-0.2201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576" style:parent-style-name="Normalny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7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78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579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580" style:parent-style-name="Normalny" style:family="paragraph">
      <style:paragraph-properties fo:widows="2" fo:orphans="2" fo:text-align="justify" style:vertical-align="auto" fo:text-indent="0.1972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8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582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583" style:parent-style-name="Akapitzlistą" style:list-style-name="WW8Num6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84" style:parent-style-name="Normalny" style:family="paragraph">
      <style:paragraph-properties fo:keep-with-next="always" fo:widows="2" fo:orphans="2" style:vertical-align="auto">
        <style:tab-stops>
          <style:tab-stop style:type="left" style:position="-7.2in"/>
          <style:tab-stop style:type="left" style:position="-6.6in"/>
        </style:tab-stops>
      </style:paragraph-properties>
    </style:style>
    <style:style style:name="T5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86" style:parent-style-name="Akapitzlistą" style:list-style-name="LFO40" style:family="paragraph">
      <style:paragraph-properties fo:margin-bottom="0in" fo:line-height="100%"/>
    </style:style>
    <style:style style:name="T5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9" style:parent-style-name="Akapitzlistą" style:list-style-name="LFO40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591" style:family="table-column">
      <style:table-column-properties style:column-width="0.3944in" style:use-optimal-column-width="false"/>
    </style:style>
    <style:style style:name="TableColumn592" style:family="table-column">
      <style:table-column-properties style:column-width="5.0201in" style:use-optimal-column-width="false"/>
    </style:style>
    <style:style style:name="TableColumn593" style:family="table-column">
      <style:table-column-properties style:column-width="0.4923in" style:use-optimal-column-width="false"/>
    </style:style>
    <style:style style:name="TableColumn594" style:family="table-column">
      <style:table-column-properties style:column-width="0.4916in" style:use-optimal-column-width="false"/>
    </style:style>
    <style:style style:name="Table590" style:family="table">
      <style:table-properties style:width="6.3986in" fo:margin-left="-0.102in" table:align="left"/>
    </style:style>
    <style:style style:name="TableRow595" style:family="table-row">
      <style:table-row-properties style:min-row-height="0.3208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0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1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fo:text-align="center" style:vertical-align="auto" fo:margin-right="-0.0187in"/>
    </style:style>
    <style:style style:name="T616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1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Nagłówek" style:family="paragraph">
      <style:paragraph-properties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19" style:parent-style-name="Domyślnaczcionkaakapitu" style:family="text">
      <style:text-properties fo:font-weight="bold" style:font-weight-asian="bold" style:font-weight-complex="bold"/>
    </style:style>
    <style:style style:name="P620" style:parent-style-name="Nagłówek" style:family="paragraph">
      <style:paragraph-properties fo:margin-right="-0.4013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Cell62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62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Normalny" style:family="paragraph">
      <style:paragraph-properties fo:widows="2" fo:orphans="2" fo:text-align="center" style:vertical-align="auto" fo:margin-right="-0.0187in"/>
    </style:style>
    <style:style style:name="T62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31" style:parent-style-name="Domyślnaczcionkaakapitu" style:family="text">
      <style:text-properties fo:font-weight="bold" style:font-weight-asian="bold" style:font-weight-complex="bold"/>
    </style:style>
    <style:style style:name="P63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fo:text-align="center" style:vertical-align="auto" fo:line-height="0.2222in"/>
    </style:style>
    <style:style style:name="T64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43" style:parent-style-name="Domyślnaczcionkaakapitu" style:family="text">
      <style:text-properties fo:font-weight="bold" style:font-weight-asian="bold" style:font-weight-complex="bold"/>
    </style:style>
    <style:style style:name="P64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fo:text-align="center" style:vertical-align="auto" fo:line-height="0.2222in"/>
    </style:style>
    <style:style style:name="T65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55" style:parent-style-name="Domyślnaczcionkaakapitu" style:family="text">
      <style:text-properties fo:font-weight="bold" style:font-weight-asian="bold" style:font-weight-complex="bold"/>
    </style:style>
    <style:style style:name="P656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Row662" style:family="table-row">
      <style:table-row-properties style:min-row-height="0.0486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fo:text-align="center" style:vertical-align="auto" fo:line-height="0.2222in"/>
    </style:style>
    <style:style style:name="T66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68" style:parent-style-name="Domyślnaczcionkaakapitu" style:family="text">
      <style:text-properties fo:font-weight="bold" style:font-weight-asian="bold" style:font-weight-complex="bold"/>
    </style:style>
    <style:style style:name="P669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670" style:parent-style-name="Domyślnaczcionkaakapitu" style:family="text"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Row675" style:family="table-row">
      <style:table-row-properties style:min-row-height="0.0486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80" style:parent-style-name="Domyślnaczcionkaakapitu" style:family="text">
      <style:text-properties fo:font-weight="bold" style:font-weight-asian="bold" style:font-weight-complex="bold"/>
    </style:style>
    <style:style style:name="P68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682" style:parent-style-name="Domyślnaczcionkaakapitu" style:family="text">
      <style:text-properties fo:font-size="10pt" style:font-size-asian="10pt" style:font-size-complex="10pt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Row688" style:family="table-row">
      <style:table-row-properties style:min-row-height="0.0486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93" style:parent-style-name="Domyślnaczcionkaakapitu" style:family="text">
      <style:text-properties fo:font-weight="bold" style:font-weight-asian="bold" style:font-weight-complex="bold"/>
    </style:style>
    <style:style style:name="P69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95" style:parent-style-name="Domyślnaczcionkaakapitu" style:family="text">
      <style:text-properties style:font-weight-complex="bold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Row700" style:family="table-row">
      <style:table-row-properties style:min-row-height="0.0486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05" style:parent-style-name="Domyślnaczcionkaakapitu" style:family="text">
      <style:text-properties fo:font-weight="bold" style:font-weight-asian="bold" style:font-weight-complex="bold"/>
    </style:style>
    <style:style style:name="P706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07" style:parent-style-name="Domyślnaczcionkaakapitu" style:family="text">
      <style:text-properties style:font-weight-complex="bold"/>
    </style:style>
    <style:style style:name="T708" style:parent-style-name="Domyślnaczcionkaakapitu" style:family="text">
      <style:text-properties fo:font-weight="bold" style:font-weight-asian="bold" style:font-weight-complex="bold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Row713" style:family="table-row">
      <style:table-row-properties style:min-row-height="0.0486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18" style:parent-style-name="Domyślnaczcionkaakapitu" style:family="text">
      <style:text-properties fo:font-weight="bold" style:font-weight-asian="bold" style:font-weight-complex="bold"/>
    </style:style>
    <style:style style:name="P719" style:parent-style-name="Nagłówek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720" style:parent-style-name="Domyślnaczcionkaakapitu" style:family="text">
      <style:text-properties style:font-weight-complex="bold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text-align="center" fo:line-height="0.2222in"/>
      <style:text-properties fo:font-size="10.5pt" style:font-size-asian="10.5pt" style:font-size-complex="10.5pt"/>
    </style:style>
    <style:style style:name="P725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26" style:parent-style-name="Akapitzlistą" style:list-style-name="LFO37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729" style:parent-style-name="Akapitzlistą" style:list-style-name="WW8Num2" style:family="paragraph">
      <style:paragraph-properties fo:text-align="justify" style:vertical-align="auto" fo:margin-bottom="0in" fo:line-height="100%">
        <style:tab-stops>
          <style:tab-stop style:type="left" style:position="-2.0083in"/>
          <style:tab-stop style:type="center" style:position="0.65in"/>
          <style:tab-stop style:type="right" style:position="3.8in"/>
        </style:tab-stops>
      </style:paragraph-properties>
      <style:text-properties style:font-name="Times New Roman" style:font-name-asian="Times New Roman" style:font-name-complex="Times New Roman" style:font-weight-complex="bold" text:display="none" style:letter-kerning="false" fo:font-size="12pt" style:font-size-asian="12pt" style:font-size-complex="12pt" style:language-asian="ar" style:country-asian="SA"/>
    </style:style>
    <style:style style:name="P730" style:parent-style-name="Akapitzlistą" style:list-style-name="WW8Num2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0.2944in"/>
          <style:tab-stop style:type="center" style:position="2.9527in"/>
          <style:tab-stop style:type="right" style:position="6.1027in"/>
        </style:tab-stops>
      </style:paragraph-properties>
    </style:style>
    <style:style style:name="T73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T73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733" style:parent-style-name="Akapitzlistą" style:list-style-name="WW8Num2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34" style:parent-style-name="Akapitzlistą" style:list-style-name="WW8Num2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</style:style>
    <style:style style:name="T73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3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3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3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39" style:parent-style-name="Akapitzlistą" style:list-style-name="WW8Num2" style:family="paragraph">
      <style:paragraph-properties fo:text-align="justify" style:vertical-align="auto" fo:margin-bottom="0in" fo:line-height="100%" fo:margin-left="0.1972in" fo:text-indent="-0.1895in">
        <style:tab-stops>
          <style:tab-stop style:type="left" style:position="0in"/>
          <style:tab-stop style:type="center" style:position="2.9527in"/>
          <style:tab-stop style:type="right" style:position="6.102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740" style:parent-style-name="Akapitzlistą" style:list-style-name="WW8Num2" style:family="paragraph">
      <style:paragraph-properties fo:text-align="justify" style:vertical-align="auto" fo:margin-bottom="0in" fo:line-height="100%" fo:margin-left="0.2958in" fo:text-indent="-0.2958in">
        <style:tab-stops>
          <style:tab-stop style:type="left" style:position="-0.0986in"/>
          <style:tab-stop style:type="center" style:position="2.8541in"/>
          <style:tab-stop style:type="right" style:position="6.0041in"/>
        </style:tab-stops>
      </style:paragraph-properties>
    </style:style>
    <style:style style:name="T74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ar" style:country-asian="SA"/>
    </style:style>
    <style:style style:name="P742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43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44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45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46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47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48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49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50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51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52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53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54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55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56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PIS PRZEDMIOTU ZAMÓWIENIA</text:p>
            <text:p text:style-name="P8">Załącznik <text:s/>nr <text:s/>6<text:s/>do SIWZ</text:p>
            <text:p text:style-name="P9">Sprawa nr 15/20/WAG</text:p>
          </table:table-cell>
          <table:table-cell table:style-name="TableCell10">
            <text:h text:style-name="P11" text:outline-level="1"/>
          </table:table-cell>
        </table:table-row>
      </table:table>
      <text:p text:style-name="P12"/>
      <text:p text:style-name="P13"/>
      <text:p text:style-name="P14">Przedmiotem zamówienia jest dostawa mleka i jego przetworów, wyrobów kulinarnych świeżych i mrożonych oraz owoców i warzyw mrożonych do Wydziału Administracyjno– Gospodarczego Centrum Szkolenia Policji w Sułkowicach</text:p>
      <text:p text:style-name="P15"/>
      <text:p text:style-name="P16">(kod<text:s/>CPV):<text:s/><text:span text:style-name="T17">15511210-8, 15544000-3, 15851000-8, 15331170-9, 15332100-5.</text:span></text:p>
      <text:p text:style-name="P18"/>
      <text:p text:style-name="P19">Szczegółowy opis przedmiotu zamówienia został określony w „Formularzu cenowym”.</text:p>
      <text:p text:style-name="P20"/>
      <text:p text:style-name="Normalny"><text:span text:style-name="T21">CZĘŚĆ I – MLEKO I JEGO PRZETWORY</text:span><text:span text:style-name="T22"><text:s/></text:span><text:span text:style-name="T23"><text:line-break/></text:span><text:span text:style-name="T24">- dostawa do Wydziału Administracyjno-Gospodarczego w Sułkowicach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P35">Przedmiot zamówienia</text:p>
          </table:table-cell>
          <table:table-cell table:style-name="TableCell36">
            <text:p text:style-name="P37">J.m.</text:p>
          </table:table-cell>
          <table:table-cell table:style-name="TableCell38">
            <text:p text:style-name="P39">Ilość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list text:style-name="LFO39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<text:span text:style-name="T54">Masło extra</text:span></text:p>
            <text:p text:style-name="P55">- zawartość tłuszczu 75-82% masy,<text:s/></text:p>
            <text:p text:style-name="P56">- przyjemny smak i zapach – właściwy dla produktu, bez śladów jełczenia,</text:p>
            <text:p text:style-name="P57">- opakowanie jednostkowe – kostka o wadze netto 200 g,<text:s/></text:p>
            <text:p text:style-name="P58">- rodzaj opakowania – nieprzeźroczysta<text:s/>folia,</text:p>
            <text:p text:style-name="P59">- termin przydatności do spożycia minimum 14 dni od daty dostawy</text:p>
          </table:table-cell>
          <table:table-cell table:style-name="TableCell60">
            <text:p text:style-name="P61">kg</text:p>
          </table:table-cell>
          <table:table-cell table:style-name="TableCell62">
            <text:p text:style-name="P63">1 200</text:p>
          </table:table-cell>
        </table:table-row>
        <table:table-row table:style-name="TableRow64">
          <table:table-cell table:style-name="TableCell65">
            <text:list text:style-name="LFO39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Masełko extra</text:p>
            <text:p text:style-name="P69"><text:span text:style-name="T70">-<text:s/></text:span><text:span text:style-name="T71">zawartość tłuszczu 75 – 85% masy,</text:span></text:p>
            <text:p text:style-name="P72">- smak i zapach właściwy dla produktu, bez śladów <text:s/>jełczenia,</text:p>
            <text:p text:style-name="P73">- opakowanie jednostkowe kostka o wadze netto od 10 g do 15<text:s/>g,</text:p>
            <text:p text:style-name="P74">- rodzaj opakowania – nieprzeźroczysta folia,<text:s/></text:p>
            <text:p text:style-name="P75"><text:span text:style-name="T76">- termin przydatności do spożycia minimum 14 dni od daty dostawy</text:span>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40</text:p>
          </table:table-cell>
        </table:table-row>
        <table:table-row table:style-name="TableRow81">
          <table:table-cell table:style-name="TableCell82">
            <text:list text:style-name="LFO39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Ser żółty pełnotłusty: morski, podlaski, edamski, gouda, salami</text:p>
            <text:p text:style-name="P86">- klasa I,</text:p>
            <text:p text:style-name="P87">- zawartość tłuszczu nie mniej niż 40 % masy,</text:p>
            <text:p text:style-name="P88">- łatwo<text:s/>dający się kroić krajalnicą mechaniczną, nie kruszący się,</text:p>
            <text:p text:style-name="P89">- termin przydatności do spożycia minimum 2 miesiące od daty dostawy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1 500</text:p>
          </table:table-cell>
        </table:table-row>
        <table:table-row table:style-name="TableRow94">
          <table:table-cell table:style-name="TableCell95">
            <text:list text:style-name="LFO39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Twaróg biały półtłusty</text:span></text:p>
            <text:p text:style-name="P100">- smak właściwy dla produktu (przyjemny, niekwaśny),</text:p>
            <text:p text:style-name="P101">- łatwo dający się kroić na kawałki, nie<text:s/>kruszący się,</text:p>
            <text:p text:style-name="P102">- opakowanie jednostkowe – kostka o wadze netto 200 g - 250 g,</text:p>
            <text:p text:style-name="P103"><text:span text:style-name="T104">- termin przydatności do spożycia minimum</text:span><text:span text:style-name="T105"><text:s/></text:span><text:span text:style-name="T106">14 dni od daty dostawy<text:s/></text:span>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700</text:p>
          </table:table-cell>
        </table:table-row>
        <table:table-row table:style-name="TableRow111">
          <table:table-cell table:style-name="TableCell112">
            <text:list text:style-name="LFO39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<text:span text:style-name="T116">Ser topiony – trójkąty</text:span></text:p>
            <text:p text:style-name="P117">- pełnotłusty,</text:p>
            <text:p text:style-name="P118">- różne smaki,</text:p>
            <text:p text:style-name="P119">- opakowanie jednostkowe kartonik o wadze netto 200<text:s/>g (8 sztuk x 25 g porcja),</text:p>
            <text:p text:style-name="P120">- termin przydatności do spożycia minimum 2 miesiące od daty dostawy</text:p>
          </table:table-cell>
          <table:table-cell table:style-name="TableCell121">
            <text:p text:style-name="P122">kg</text:p>
          </table:table-cell>
          <table:table-cell table:style-name="TableCell123">
            <text:p text:style-name="P124">150</text:p>
          </table:table-cell>
        </table:table-row>
        <table:table-row table:style-name="TableRow125">
          <table:table-cell table:style-name="TableCell126">
            <text:list text:style-name="LFO39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Ser topiony plastry</text:span></text:p>
            <text:p text:style-name="P131">- pełnotłusty,</text:p>
            <text:p text:style-name="P132">- smak łagodny,</text:p>
            <text:p text:style-name="P133">- zapach właściwy dla produktu,</text:p>
            <text:p text:style-name="P134">- każdy plaster sera pakowany osobno w przeźroczystą folię,</text:p>
            <text:p text:style-name="P135">-<text:s/>opakowanie jednostkowe o wadze netto od 130 g do 150 g,</text:p>
            <text:p text:style-name="P136">- termin przydatności do spożycia minimum 3 miesiące od daty dostawy</text:p>
          </table:table-cell>
          <table:table-cell table:style-name="TableCell137">
            <text:p text:style-name="P138">kg</text:p>
          </table:table-cell>
          <table:table-cell table:style-name="TableCell139">
            <text:p text:style-name="P140">150</text:p>
          </table:table-cell>
        </table:table-row>
        <table:table-row table:style-name="TableRow141">
          <table:table-cell table:style-name="TableCell142">
            <text:list text:style-name="LFO39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Serek twarożek wiejski ziarnisty<text:s/></text:span></text:p>
            <text:p text:style-name="P147">- pełnotłusty,<text:s/></text:p>
            <text:p text:style-name="P148">- z dodatkiem słodkiej śmietanki,</text:p>
            <text:p text:style-name="P149">- opakowanie jednostkowe o wadze<text:s/>netto150 g - 200 g,</text:p>
            <text:p text:style-name="P150">- termin przydatności do spożycia minimum 14 dni od daty dostawy</text:p>
            <text:p text:style-name="P151"/>
          </table:table-cell>
          <table:table-cell table:style-name="TableCell152">
            <text:p text:style-name="P153">kg</text:p>
          </table:table-cell>
          <table:table-cell table:style-name="TableCell154">
            <text:p text:style-name="P155">200</text:p>
          </table:table-cell>
        </table:table-row>
        <table:table-row table:style-name="TableRow156">
          <table:table-cell table:style-name="TableCell157">
            <text:list text:style-name="LFO39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<text:span text:style-name="T161">Jogurt owocowy</text:span></text:p>
            <text:p text:style-name="P162">- klasa I,</text:p>
            <text:p text:style-name="P163">- różne smaki owocowe,</text:p>
            <text:p text:style-name="P164">- z dużymi kawałkami owoców,</text:p>
            <text:p text:style-name="P165">- smak i zapach właściwy dla produktu,</text:p>
            <text:p text:style-name="P166">- opakowanie jednostkowe kubek plastikowy o<text:s/>wadze netto 150 g - 180 g,</text:p>
            <text:p text:style-name="P167">- termin przydatności do spożycia minimum 14 dni od daty dostawy</text:p>
          </table:table-cell>
          <table:table-cell table:style-name="TableCell168">
            <text:p text:style-name="P169">kg</text:p>
          </table:table-cell>
          <table:table-cell table:style-name="TableCell170">
            <text:p text:style-name="P171">450</text:p>
          </table:table-cell>
        </table:table-row>
        <table:table-row table:style-name="TableRow172">
          <table:table-cell table:style-name="TableCell173">
            <text:list text:style-name="LFO39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<text:span text:style-name="T177">Jogurt pitny</text:span></text:p>
            <text:p text:style-name="P178">- klasa I,</text:p>
            <text:p text:style-name="P179">- różne smaki owocowe,</text:p>
            <text:p text:style-name="P180">- smak i zapach właściwy dla produktu,</text:p>
            <text:p text:style-name="P181">- opakowanie jednostkowe o wadze netto od 200 g do 330 g,</text:p>
            <text:p text:style-name="P182">- termin<text:s/>przydatności do spożycia minimum 14 dni od daty dostawy</text:p>
          </table:table-cell>
          <table:table-cell table:style-name="TableCell183">
            <text:p text:style-name="P184">kg</text:p>
          </table:table-cell>
          <table:table-cell table:style-name="TableCell185">
            <text:p text:style-name="P186">400</text:p>
          </table:table-cell>
        </table:table-row>
        <table:table-row table:style-name="TableRow187">
          <table:table-cell table:style-name="TableCell188">
            <text:list text:style-name="LFO39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Jogurt naturalny</text:span></text:p>
            <text:p text:style-name="P193">- klasa I</text:p>
            <text:p text:style-name="P194">- smak i zapach właściwy dla produktu,</text:p>
            <text:p text:style-name="P195">- opakowanie jednostkowe kubek plastikowy o wadze netto 160 g-180 g,</text:p>
            <text:p text:style-name="P196">- termin przydatności do spożycia minimum 14 dni od daty<text:s/>dostawy</text:p>
          </table:table-cell>
          <table:table-cell table:style-name="TableCell197">
            <text:p text:style-name="P198"><text:s/>kg</text:p>
          </table:table-cell>
          <table:table-cell table:style-name="TableCell199">
            <text:p text:style-name="P200">180</text:p>
          </table:table-cell>
        </table:table-row>
        <table:table-row table:style-name="TableRow201">
          <table:table-cell table:style-name="TableCell202">
            <text:list text:style-name="LFO39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<text:span text:style-name="T206">Mleko świeże UHT</text:span></text:p>
            <text:p text:style-name="P207">- zawartość tłuszczu 2% masy,</text:p>
            <text:p text:style-name="P208">- przyjemny, lekko słodki smak, bez posmaku goryczy,</text:p>
            <text:p text:style-name="P209">- zapach właściwy dla produktu – bez obcych zapachów,</text:p>
            <text:p text:style-name="P210">- opakowanie jednostkowe – karton o pojemności 1 litr,</text:p>
            <text:p text:style-name="P211">- termin przydatności do<text:s/>spożycia minimum 3 miesiące od daty dostawy</text:p>
          </table:table-cell>
          <table:table-cell table:style-name="TableCell212">
            <text:p text:style-name="P213">litr</text:p>
          </table:table-cell>
          <table:table-cell table:style-name="TableCell214">
            <text:p text:style-name="P215">5 000</text:p>
          </table:table-cell>
        </table:table-row>
        <table:table-row table:style-name="TableRow216">
          <table:table-cell table:style-name="TableCell217">
            <text:list text:style-name="LFO39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<text:span text:style-name="T221">Śmietana świeża płynna UHT kremówka</text:span></text:p>
            <text:p text:style-name="P222">- zawartość tłuszczu 30% masy,</text:p>
            <text:p text:style-name="P223">- smak właściwy dla produktu (nie może być kwaśny, gorzki, stęchły),</text:p>
            <text:p text:style-name="P224">- opakowanie jednostkowe – karton o pojemności od 200 ml do 500<text:s/>ml,</text:p>
            <text:p text:style-name="P225">- termin przydatności do spożycia minimum 3 miesiące od daty dostawy</text:p>
          </table:table-cell>
          <table:table-cell table:style-name="TableCell226">
            <text:p text:style-name="P227">litr</text:p>
          </table:table-cell>
          <table:table-cell table:style-name="TableCell228">
            <text:p text:style-name="P229">350</text:p>
          </table:table-cell>
        </table:table-row>
        <table:table-row table:style-name="TableRow230">
          <table:table-cell table:style-name="TableCell231">
            <text:list text:style-name="LFO39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Śmietana świeża płynna</text:span></text:p>
            <text:p text:style-name="P236">- zawartość tłuszczu 18% masy,</text:p>
            <text:p text:style-name="P237">- smak właściwy dla produktu (nie może być kwaśny, gorzki, stęchły),</text:p>
            <text:p text:style-name="P238">- opakowanie jednostkowe – pojemnik o pojemności<text:s/>od 200 ml do 500 ml,</text:p>
            <text:p text:style-name="P239">- termin przydatności do spożycia minimum 14 dni od daty dostawy</text:p>
          </table:table-cell>
          <table:table-cell table:style-name="TableCell240">
            <text:p text:style-name="P241">litr</text:p>
          </table:table-cell>
          <table:table-cell table:style-name="TableCell242">
            <text:p text:style-name="P243">450</text:p>
          </table:table-cell>
        </table:table-row>
        <table:table-row table:style-name="TableRow244">
          <table:table-cell table:style-name="TableCell245">
            <text:list text:style-name="LFO39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Serek homogenizowany termizowany</text:span></text:p>
            <text:p text:style-name="P250">- pełnotłusty,</text:p>
            <text:p text:style-name="P251">- smak: wanilia, truskawka, <text:s/>wiśnia, brzoskwinia,</text:p>
            <text:p text:style-name="P252">- opakowanie jednostkowe o wadze netto od 150 g do 180 g,</text:p>
            <text:p text:style-name="P253"><text:span text:style-name="T254">-<text:s/></text:span><text:span text:style-name="T255">termin przydatności do spożycia</text:span><text:span text:style-name="T256"><text:s/></text:span><text:span text:style-name="T257">minimum 14 dni od daty dostawy</text:span>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400</text:p>
          </table:table-cell>
        </table:table-row>
        <table:table-row table:style-name="TableRow262">
          <table:table-cell table:style-name="TableCell263">
            <text:list text:style-name="LFO39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Kefir naturalny</text:p>
            <text:p text:style-name="P267"><text:span text:style-name="T268">-<text:s/></text:span><text:span text:style-name="T269">zawartość tłuszczu 1,5% masy</text:span></text:p>
            <text:p text:style-name="P270">- klasa I,</text:p>
            <text:p text:style-name="P271">- opakowanie jednostkowe – kubek plastikowy o wadze netto 150 g - 250 g,</text:p>
            <text:p text:style-name="P272">- termin przydatności do spożycia minimum 7 dni od<text:s/>daty dostawy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100</text:p>
          </table:table-cell>
        </table:table-row>
        <table:table-row table:style-name="TableRow277">
          <table:table-cell table:style-name="TableCell278">
            <text:list text:style-name="LFO39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Ser typu feta</text:span></text:p>
            <text:p text:style-name="P283">- zawartość tłuszczu 16% masy,</text:p>
            <text:p text:style-name="P284">- miąższ zwięzły, miękki lub lekko kruchy, o barwie jednolitej białej,</text:p>
            <text:p text:style-name="P285">- smak i zapach czysty, delikatny,</text:p>
            <text:p text:style-name="P286">- opakowanie jednostkowe o wadze netto od 150 g do 300 g</text:p>
            <text:p text:style-name="P287"><text:span text:style-name="T288">- termin przydatności do<text:s/></text:span><text:span text:style-name="T289">spożycia minimum 3 miesiące od daty dostawy</text:span>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3</text:p>
          </table:table-cell>
        </table:table-row>
        <table:table-row table:style-name="TableRow294">
          <table:table-cell table:style-name="TableCell295">
            <text:list text:style-name="LFO39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Ser żółty pełnotłusty z dziurami typu ementalsko</text:span><text:span text:style-name="T300">–</text:span><text:span text:style-name="T301">holenderskiego<text:s/></text:span><text:span text:style-name="T302"><text:line-break/></text:span><text:span text:style-name="T303">lub holendersko</text:span><text:span text:style-name="T304">–</text:span><text:span text:style-name="T305">szwajcarskiego</text:span></text:p>
            <text:p text:style-name="P306">- klasa I,</text:p>
            <text:p text:style-name="P307">- zawartość tłuszczu nie mniej niż 26 % masy,</text:p>
            <text:p text:style-name="P308">- łatwo dający się kroić krajalnicą mechaniczną,<text:s/><text:line-break/>-<text:s/>nie kruszący się,</text:p>
            <text:p text:style-name="P309">- termin przydatności do spożycia minimum 2 miesiące od daty dostawy</text:p>
          </table:table-cell>
          <table:table-cell table:style-name="TableCell310">
            <text:p text:style-name="P311">kg</text:p>
          </table:table-cell>
          <table:table-cell table:style-name="TableCell312">
            <text:p text:style-name="P313">300</text:p>
          </table:table-cell>
        </table:table-row>
        <table:table-row table:style-name="TableRow314">
          <table:table-cell table:style-name="TableCell315">
            <text:list text:style-name="LFO39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<text:span text:style-name="T319">Ser wędzony typu rolada ustrzycka</text:span></text:p>
            <text:p text:style-name="P320">- klasa I,</text:p>
            <text:p text:style-name="P321">- zawartość tłuszczu nie mniej niż 26 % masy,</text:p>
            <text:p text:style-name="P322">- łatwo dający się kroić krajalnicą mechaniczną, nie kruszący się,</text:p>
            <text:p text:style-name="P323">-<text:s/>termin przydatności do spożycia minimum 2 miesiące od daty dostawy.</text:p>
          </table:table-cell>
          <table:table-cell table:style-name="TableCell324">
            <text:p text:style-name="P325">kg</text:p>
          </table:table-cell>
          <table:table-cell table:style-name="TableCell326">
            <text:p text:style-name="P327">200</text:p>
          </table:table-cell>
        </table:table-row>
        <table:table-row table:style-name="TableRow328">
          <table:table-cell table:style-name="TableCell329">
            <text:list text:style-name="LFO39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<text:span text:style-name="T333">Ser pleśniowy Camembert</text:span></text:p>
            <text:p text:style-name="P334">- klasa I,</text:p>
            <text:p text:style-name="P335">- pełnotłusty, zawartość tłuszczu nie mniej niż 50% masy,</text:p>
            <text:p text:style-name="P336">- konsystencja sera – ścisła,</text:p>
            <text:p text:style-name="P337">- nalot pleśni na serze w kolorze białym,</text:p>
            <text:p text:style-name="P338">- smak i<text:s/>zapach naturalny, właściwy dla produktu,</text:p>
            <text:p text:style-name="P339">- opakowanie jednostkowe o wadze netto 120 – 200 g (porcja),</text:p>
            <text:p text:style-name="P340">- termin przydatności do spożycia minimum 30 dni od daty dostawy.</text:p>
          </table:table-cell>
          <table:table-cell table:style-name="TableCell341">
            <text:p text:style-name="P342">kg</text:p>
          </table:table-cell>
          <table:table-cell table:style-name="TableCell343">
            <text:p text:style-name="P344">100</text:p>
          </table:table-cell>
        </table:table-row>
        <table:table-row table:style-name="TableRow345">
          <table:table-cell table:style-name="TableCell346">
            <text:list text:style-name="LFO39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<text:span text:style-name="T350">Serek topiony<text:s/></text:span></text:p>
            <text:p text:style-name="P351">- skład: sery, woda, tłuszcz roślinny 12% ± 2, mleko w proszku,<text:s/>białka mleka,</text:p>
            <text:p text:style-name="P352">- różne smaki (z salami, z papryką, z szynką, z ziołami),</text:p>
            <text:p text:style-name="P353">- opakowanie jednostkowe o wadze netto 100 g,</text:p>
            <text:p text:style-name="P354"><text:span text:style-name="T355">- termin przydatności do spożycia minimum 30 dni od daty dostawy.</text:span></text:p>
          </table:table-cell>
          <table:table-cell table:style-name="TableCell356">
            <text:p text:style-name="P357">kg</text:p>
          </table:table-cell>
          <table:table-cell table:style-name="TableCell358">
            <text:p text:style-name="P359">100</text:p>
          </table:table-cell>
        </table:table-row>
        <table:table-row table:style-name="TableRow360">
          <table:table-cell table:style-name="TableCell361">
            <text:list text:style-name="LFO3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Ser żółty pełnotłusty: morski, podlaski, edamski, gouda, salami</text:p>
            <text:p text:style-name="P365">- klasa I,</text:p>
            <text:p text:style-name="P366">- zawartość tłuszczu nie mniej niż 40 % masy,</text:p>
            <text:p text:style-name="P367">- krojony w plastry,</text:p>
            <text:p text:style-name="P368"><text:span text:style-name="T369">- opakowanie 100 g hermetycznie zamknięte w folię przeźroczystą,</text:span></text:p>
            <text:p text:style-name="P370"><text:span text:style-name="T371">-<text:s/></text:span><text:span text:style-name="T372">termin</text:span><text:span text:style-name="T373"><text:s/></text:span><text:span text:style-name="T374">przydatności do spożycia minimum 30 dni od daty dostawy.</text:span></text:p>
          </table:table-cell>
          <table:table-cell table:style-name="TableCell375">
            <text:p text:style-name="P376">kg</text:p>
          </table:table-cell>
          <table:table-cell table:style-name="TableCell377">
            <text:p text:style-name="P378">250</text:p>
          </table:table-cell>
        </table:table-row>
        <table:table-row table:style-name="TableRow379">
          <table:table-cell table:style-name="TableCell380">
            <text:list text:style-name="LFO39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<text:span text:style-name="T384">Masło roślinne o zawartości tłuszczu<text:s/></text:span><text:span text:style-name="T385"><text:s/>80 % masy do smażenia, pieczenia, itp.</text:span></text:p>
            <text:p text:style-name="P386">- opakowanie jednostkowe: okrągły kubek plastikowy o wadze netto 250 g</text:p>
          </table:table-cell>
          <table:table-cell table:style-name="TableCell387">
            <text:p text:style-name="P388">kg</text:p>
          </table:table-cell>
          <table:table-cell table:style-name="TableCell389">
            <text:p text:style-name="P390">200</text:p>
          </table:table-cell>
        </table:table-row>
      </table:table>
      <text:p text:style-name="P391"/>
      <text:list text:style-name="LFO37" text:continue-numbering="true">
        <text:list-item>
          <text:p text:style-name="P392"><text:span text:style-name="T393">1.<text:s/></text:span><text:span text:style-name="T394">W cenie jednostkowej wliczony jest koszt transportu przedmiotu zamówienia do siedziby Zamawiającego.</text:span></text:p>
        </text:list-item>
      </text:list>
      <text:list text:style-name="WW8Num101" text:continue-numbering="true">
        <text:list-item>
          <text:p text:style-name="P395"><text:span text:style-name="T396">Wszystkie produkty dostarczane<text:s/></text:span><text:span text:style-name="T397">są w opakowaniach jednostkowych opatrzonych etykietą zawierającą:</text:span></text:p>
        </text:list-item>
      </text:list>
      <text:list text:style-name="LFO38" text:continue-numbering="true">
        <text:list-item>
          <text:p text:style-name="P398">nazwę producenta, <text:s text:c="2"/></text:p>
        </text:list-item>
        <text:list-item>
          <text:p text:style-name="P399">datę przydatności do spożycia,</text:p>
        </text:list-item>
        <text:list-item>
          <text:p text:style-name="P400">sposób przechowywania,</text:p>
        </text:list-item>
        <text:list-item>
          <text:p text:style-name="P401"><text:span text:style-name="T402">skład produktu.</text:span></text:p>
        </text:list-item>
      </text:list>
      <text:list text:style-name="WW8Num101" text:continue-numbering="true">
        <text:list-item>
          <text:p text:style-name="P403">Zamówienie realizowane będzie partiami (dwa razy w tygodniu).</text:p>
        </text:list-item>
      </text:list>
      <text:p text:style-name="P404"/>
      <text:p text:style-name="P405"/>
      <text:p text:style-name="Normalny"><text:span text:style-name="T406">CZĘŚĆ II – WYROBY KULINARNE ŚWIEŻE<text:s/></text:span><text:span text:style-name="T407">I MROŻONE</text:span><text:span text:style-name="T408"><text:s/></text:span><text:span text:style-name="T409"><text:line-break/></text:span><text:span text:style-name="T410">- dostawa do Wydziału Administracyjno-Gospodarczego w Sułkowicach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.p.</text:p>
          </table:table-cell>
          <table:table-cell table:style-name="TableCell420">
            <text:p text:style-name="P421">Przedmiot zamówienia</text:p>
          </table:table-cell>
          <table:table-cell table:style-name="TableCell422">
            <text:p text:style-name="P423">J.m.</text:p>
          </table:table-cell>
          <table:table-cell table:style-name="TableCell424">
            <text:p text:style-name="P425">Ilość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4</text:p>
          </table:table-cell>
        </table:table-row>
        <table:table-row table:style-name="TableRow435">
          <table:table-cell table:style-name="TableCell436">
            <text:p text:style-name="P437">1.</text:p>
          </table:table-cell>
          <table:table-cell table:style-name="TableCell438">
            <text:p text:style-name="P439"><text:span text:style-name="T440">Pierogi z kapustą i grzybami świeże</text:span></text:p>
            <text:p text:style-name="P441">- nadzieniem jest kapusta kiszona, pieczarki i przyprawy,</text:p>
            <text:p text:style-name="P442">- zawartość farszu w stosunku do<text:s/>ciasta nie mniejsza niż 40%,</text:p>
            <text:p text:style-name="P443"><text:span text:style-name="T444">- waga 1 szt. 25 g, opakowanie jednostkowe o wadze netto od 2 kg do 3 kg</text:span></text:p>
          </table:table-cell>
          <table:table-cell table:style-name="TableCell445">
            <text:p text:style-name="P446">kg</text:p>
          </table:table-cell>
          <table:table-cell table:style-name="TableCell447">
            <text:p text:style-name="P448">200</text:p>
          </table:table-cell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>
            <text:p text:style-name="P453"><text:span text:style-name="T454">Uszka z kapustą i grzybami mrożone</text:span></text:p>
            <text:p text:style-name="P455">- nadzieniem jest kapusta kiszona, pieczarki i przyprawy,</text:p>
            <text:p text:style-name="P456">- zawartość farszu w stosunku do ciasta nie<text:s/>mniejsza niż 20%,</text:p>
            <text:p text:style-name="P457"><text:span text:style-name="T458">- opakowanie jednostkowe o wadze netto od 300 g do 500 g</text:span></text:p>
          </table:table-cell>
          <table:table-cell table:style-name="TableCell459">
            <text:p text:style-name="P460">kg</text:p>
          </table:table-cell>
          <table:table-cell table:style-name="TableCell461">
            <text:p text:style-name="P462">5</text:p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><text:span text:style-name="T468">Pierogi ruskie świeże</text:span></text:p>
            <text:p text:style-name="P469">- nadzieniem jest ser biały tłusty lub półtłusty i gotowane ziemniaki, przyprawy,</text:p>
            <text:p text:style-name="P470">- zawartość farszu w stosunku do ciasta nie mniejsza niż 40%<text:s/></text:p>
            <text:p text:style-name="P471">- waga<text:s/>1 szt. 25g, opakowanie jednostkowe o wadze netto od 2 kg do 3 kg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100</text:p>
          </table:table-cell>
        </table:table-row>
        <text:soft-page-break/>
        <table:table-row table:style-name="TableRow476">
          <table:table-cell table:style-name="TableCell477">
            <text:p text:style-name="P478">4.</text:p>
          </table:table-cell>
          <table:table-cell table:style-name="TableCell479">
            <text:p text:style-name="P480"><text:span text:style-name="T481">Pierogi z serem świeże</text:span></text:p>
            <text:p text:style-name="P482">- nadzieniem jest ser biały półtłusty,</text:p>
            <text:p text:style-name="P483">- zawartość farszu w stosunku do ciasta nie mniejsza niż 40%,</text:p>
            <text:p text:style-name="P484">- waga 1 szt. 25 g, opakowanie jednostkowe o wadze<text:s/>netto od 2 kg do 3 kg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250</text:p>
          </table:table-cell>
        </table:table-row>
        <table:table-row table:style-name="TableRow489">
          <table:table-cell table:style-name="TableCell490">
            <text:p text:style-name="P491">5.</text:p>
          </table:table-cell>
          <table:table-cell table:style-name="TableCell492">
            <text:p text:style-name="P493"><text:span text:style-name="T494">Naleśniki z serem świeże</text:span></text:p>
            <text:p text:style-name="P495">- nadzieniem jest ser biały półtłusty i przyprawy,</text:p>
            <text:p text:style-name="P496">- zawartość farszu w stosunku do ciasta nie mniejsza niż 40%,</text:p>
            <text:p text:style-name="P497">- waga 1 szt. 100 g, opakowanie jednostkowe o wadze netto od 2 kg do 3 kg</text:p>
          </table:table-cell>
          <table:table-cell table:style-name="TableCell498">
            <text:p text:style-name="P499">kg</text:p>
          </table:table-cell>
          <table:table-cell table:style-name="TableCell500">
            <text:p text:style-name="P501">250</text:p>
          </table:table-cell>
        </table:table-row>
        <table:table-row table:style-name="TableRow502">
          <table:table-cell table:style-name="TableCell503">
            <text:p text:style-name="P504">6.</text:p>
          </table:table-cell>
          <table:table-cell table:style-name="TableCell505">
            <text:p text:style-name="P506"><text:span text:style-name="T507">Pierogi z mięsem świeże</text:span></text:p>
            <text:p text:style-name="P508">- nadzieniem jest mięso wołowe, wieprzowe lub wołowo–wieprzowe i przyprawy,</text:p>
            <text:p text:style-name="P509">- zawartość farszu w stosunku do ciasta nie mniejsza niż 40%,</text:p>
            <text:p text:style-name="P510">- waga 1 szt. 25 g, opakowanie jednostkowe o wadze netto od 2 kg do 3 kg</text:p>
          </table:table-cell>
          <table:table-cell table:style-name="TableCell511">
            <text:p text:style-name="P512">kg</text:p>
          </table:table-cell>
          <table:table-cell table:style-name="TableCell513">
            <text:p text:style-name="P514">150</text:p>
          </table:table-cell>
        </table:table-row>
        <table:table-row table:style-name="TableRow515">
          <table:table-cell table:style-name="TableCell516">
            <text:p text:style-name="P517">7.</text:p>
          </table:table-cell>
          <table:table-cell table:style-name="TableCell518">
            <text:p text:style-name="P519"><text:span text:style-name="T520">Krokiety z</text:span><text:span text:style-name="T521"><text:s/>pieczarkami i kapustą świeże</text:span></text:p>
            <text:p text:style-name="P522">- nadzieniem są pieczarki i kapusta,</text:p>
            <text:p text:style-name="P523">- zawartość farszu w stosunku do ciasta nie mniejsza niż 35%,</text:p>
            <text:p text:style-name="P524">- waga 1 szt. 100 g, opakowanie jednostkowe o wadze netto od 2 kg do 3 kg</text:p>
          </table:table-cell>
          <table:table-cell table:style-name="TableCell525">
            <text:p text:style-name="P526">kg</text:p>
          </table:table-cell>
          <table:table-cell table:style-name="TableCell527">
            <text:p text:style-name="P528">300</text:p>
          </table:table-cell>
        </table:table-row>
        <table:table-row table:style-name="TableRow529">
          <table:table-cell table:style-name="TableCell530">
            <text:p text:style-name="P531">8.</text:p>
          </table:table-cell>
          <table:table-cell table:style-name="TableCell532">
            <text:p text:style-name="P533"><text:span text:style-name="T534">Kopytka ziemniaczane</text:span><text:span text:style-name="T535"><text:s/></text:span><text:span text:style-name="T536">świeże</text:span></text:p>
            <text:p text:style-name="P537">- konsystencja<text:s/>ciasta po obróbce kulinarnej jednolita, lekko porowata,</text:p>
            <text:p text:style-name="P538">- barwa biało-kremowa,</text:p>
            <text:p text:style-name="P539">- smak i zapach typowy dla ciasta ziemniaczanego,<text:s/></text:p>
            <text:p text:style-name="P540"><text:span text:style-name="T541">- waga 1 szt. od 20 g do 30 g, opakowani</text:span><text:span text:style-name="T542">e<text:s/></text:span><text:span text:style-name="T543">jednostkowe o wadze netto od 1 kg do 2 kg</text:span></text:p>
          </table:table-cell>
          <table:table-cell table:style-name="TableCell544">
            <text:p text:style-name="P545">kg</text:p>
          </table:table-cell>
          <table:table-cell table:style-name="TableCell546">
            <text:p text:style-name="P547">300</text:p>
          </table:table-cell>
        </table:table-row>
      </table:table>
      <text:p text:style-name="P548"/>
      <text:list text:style-name="LFO37" text:continue-numbering="true">
        <text:list-item>
          <text:p text:style-name="P549"><text:span text:style-name="T550">1. <text:s/></text:span><text:span text:style-name="T551">Pierogi</text:span></text:p>
        </text:list-item>
      </text:list>
      <text:p text:style-name="P552">Wygląd: kształt<text:s/>półkolisty, powierzchnia gładka, błyszcząca; produkty wyrównane<text:s/><text:line-break/>w opakowaniu jednostkowym pod względem kształtu i wielkości; niedopuszczalne zabrudzenie powierzchni, pęknięcia ciasta, wyciek nadzienia;</text:p>
      <text:p text:style-name="P553">Barwa:<text:s/></text:p>
      <text:p text:style-name="P554">– <text:s/>ciasta: od jasnokremowej do kremowej, wyrównana w opakowaniu jednostkowym,</text:p>
      <text:p text:style-name="P555">– <text:s/>nadzienia: charakterystyczna dla użytych składników;</text:p>
      <text:p text:style-name="P556">Konsystencja i struktura:</text:p>
      <text:p text:style-name="P557">– <text:s/>ciasta: elastyczna, miękka,</text:p>
      <text:p text:style-name="P558">– <text:s/>nadzienia: miękka, zwarta;</text:p>
      <text:p text:style-name="P559">Smak i zapach: typowy dla wyrobów z ciasta pierogowego i użytych składników<text:s/>nadzienia; niedopuszczalny: stęchły, gorzki lub inny obcy.</text:p>
      <text:list text:style-name="WW8Num6" text:continue-numbering="true">
        <text:list-item>
          <text:p text:style-name="P560"><text:span text:style-name="T561">Naleśniki</text:span></text:p>
        </text:list-item>
      </text:list>
      <text:p text:style-name="P562">Wygląd: płaty naleśnikowe posmarowane nadzieniem, zwijane w rulonik, wyroby wyrównane w opakowaniu jednostkowym pod względem kształtu i wielkości (masa 1szt.<text:s/><text:line-break/>– 100g), niedopuszczalne: zabrudzenia powierzchni, rozerwanie ciasta i wyciek nadzienia;</text:p>
      <text:p text:style-name="P563">Barwa:<text:s/></text:p>
      <text:p text:style-name="P564">– <text:s/>ciasta: złocisto-brązowa,</text:p>
      <text:p text:style-name="P565">– <text:s/>nadzienia: charakterystyczna dla użytych składników;</text:p>
      <text:p text:style-name="P566">Konsystencja i struktura:</text:p>
      <text:p text:style-name="P567">– <text:s/>ciasta: miękka, elastyczna, zwarta,</text:p>
      <text:p text:style-name="P568">– <text:s/>nadzienia: niejednolita, zwarta;</text:p>
      <text:p text:style-name="P569"><text:span text:style-name="T570">S</text:span><text:span text:style-name="T571">mak i zapach: typowy dla ciasta naleśnikowego; niedopuszczalny: stęchły, jełki, gorzki<text:s/></text:span><text:span text:style-name="T572"><text:line-break/></text:span><text:span text:style-name="T573">lub inny obcy.</text:span></text:p>
      <text:list text:style-name="WW8Num6" text:continue-numbering="true">
        <text:list-item>
          <text:p text:style-name="P574">W cenie jednostkowej wliczony jest koszt transportu przedmiotu zamówienia do siedziby Zamawiającego.</text:p>
        </text:list-item>
        <text:list-item>
          <text:p text:style-name="P575">Termin przydatności do spożycia wynosi:</text:p>
        </text:list-item>
      </text:list>
      <text:p text:style-name="P576"><text:span text:style-name="T577">– <text:s/></text:span><text:span text:style-name="T578">wyroby<text:s/></text:span><text:span text:style-name="T579">świeże – minimum 3 dni od daty dostawy,</text:span></text:p>
      <text:p text:style-name="P580"><text:span text:style-name="T581">– <text:s/></text:span><text:span text:style-name="T582">wyroby mrożone – minimum 6 miesięcy od daty dostawy.</text:span></text:p>
      <text:list text:style-name="WW8Num6" text:continue-numbering="true">
        <text:list-item>
          <text:p text:style-name="P583">Zamówienie realizowane będzie sukcesywnie partiami w trakcie trwania umowy.</text:p>
        </text:list-item>
      </text:list>
      <text:soft-page-break/>
      <text:p text:style-name="P584"><text:span text:style-name="T585">CZĘŚĆ III – OWOCE I WARZYWA MROŻONE<text:s/></text:span></text:p>
      <text:list text:style-name="LFO40" text:continue-numbering="true">
        <text:list-item>
          <text:p text:style-name="P586"><text:span text:style-name="T587">- dostawa do Wydziału Administracyjno-Gospodarc</text:span><text:span text:style-name="T588">zego w Sułkowicach</text:span></text:p>
        </text:list-item>
        <text:list-item>
          <text:p text:style-name="P589"/>
        </text:list-item>
      </text:list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L.p.</text:p>
          </table:table-cell>
          <table:table-cell table:style-name="TableCell598">
            <text:p text:style-name="P599">Przedmiot zamówienia</text:p>
          </table:table-cell>
          <table:table-cell table:style-name="TableCell600">
            <text:p text:style-name="P601">J.m.</text:p>
          </table:table-cell>
          <table:table-cell table:style-name="TableCell602">
            <text:p text:style-name="P603">Ilość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4</text:p>
          </table:table-cell>
        </table:table-row>
        <table:table-row table:style-name="TableRow613">
          <table:table-cell table:style-name="TableCell614">
            <text:p text:style-name="P615"><text:span text:style-name="T616">1.</text:span></text:p>
          </table:table-cell>
          <table:table-cell table:style-name="TableCell617">
            <text:p text:style-name="P618"><text:span text:style-name="T619">Kalafior mrożony</text:span></text:p>
            <text:p text:style-name="P620">opakowanie jednostkowe o wadze netto 2 - 5 kg</text:p>
          </table:table-cell>
          <table:table-cell table:style-name="TableCell621">
            <text:p text:style-name="P622">kg</text:p>
          </table:table-cell>
          <table:table-cell table:style-name="TableCell623">
            <text:p text:style-name="P624">250</text:p>
          </table:table-cell>
        </table:table-row>
        <table:table-row table:style-name="TableRow625">
          <table:table-cell table:style-name="TableCell626">
            <text:p text:style-name="P627"><text:span text:style-name="T628">2.</text:span></text:p>
          </table:table-cell>
          <table:table-cell table:style-name="TableCell629">
            <text:p text:style-name="P630"><text:span text:style-name="T631">Brokuł mrożony</text:span></text:p>
            <text:p text:style-name="P632">opakowanie jednostkowe o wadze netto 2 - 5 kg</text:p>
          </table:table-cell>
          <table:table-cell table:style-name="TableCell633">
            <text:p text:style-name="P634">kg</text:p>
          </table:table-cell>
          <table:table-cell table:style-name="TableCell635">
            <text:p text:style-name="P636">150</text:p>
          </table:table-cell>
        </table:table-row>
        <table:table-row table:style-name="TableRow637">
          <table:table-cell table:style-name="TableCell638">
            <text:p text:style-name="P639"><text:span text:style-name="T640">3.</text:span></text:p>
          </table:table-cell>
          <table:table-cell table:style-name="TableCell641">
            <text:p text:style-name="P642"><text:span text:style-name="T643">Mieszanka kompotowa wieloowocowa</text:span></text:p>
            <text:p text:style-name="P644">opakowanie jednostkowe o wadze netto 2 - 5 kg</text:p>
          </table:table-cell>
          <table:table-cell table:style-name="TableCell645">
            <text:p text:style-name="P646">kg</text:p>
          </table:table-cell>
          <table:table-cell table:style-name="TableCell647">
            <text:p text:style-name="P648">900</text:p>
          </table:table-cell>
        </table:table-row>
        <table:table-row table:style-name="TableRow649">
          <table:table-cell table:style-name="TableCell650">
            <text:p text:style-name="P651"><text:span text:style-name="T652">4.</text:span></text:p>
          </table:table-cell>
          <table:table-cell table:style-name="TableCell653">
            <text:p text:style-name="P654"><text:span text:style-name="T655">Czarna porzeczka mrożona</text:span></text:p>
            <text:p text:style-name="P656"><text:span text:style-name="T657">opakowanie jednostkowe o wadze netto 2 - 5 kg</text:span></text:p>
          </table:table-cell>
          <table:table-cell table:style-name="TableCell658">
            <text:p text:style-name="P659">kg</text:p>
          </table:table-cell>
          <table:table-cell table:style-name="TableCell660">
            <text:p text:style-name="P661">600</text:p>
          </table:table-cell>
        </table:table-row>
        <table:table-row table:style-name="TableRow662">
          <table:table-cell table:style-name="TableCell663">
            <text:p text:style-name="P664"><text:span text:style-name="T665">5.</text:span></text:p>
          </table:table-cell>
          <table:table-cell table:style-name="TableCell666">
            <text:p text:style-name="P667"><text:span text:style-name="T668">Wiśnia mrożona bez pestek</text:span></text:p>
            <text:p text:style-name="P669"><text:span text:style-name="T670">opakowanie jednostkowe o wadze netto 2 - 5 kg</text:span></text:p>
          </table:table-cell>
          <table:table-cell table:style-name="TableCell671">
            <text:p text:style-name="P672">kg</text:p>
          </table:table-cell>
          <table:table-cell table:style-name="TableCell673">
            <text:p text:style-name="P674">150</text:p>
          </table:table-cell>
        </table:table-row>
        <table:table-row table:style-name="TableRow675">
          <table:table-cell table:style-name="TableCell676">
            <text:p text:style-name="P677">6.</text:p>
          </table:table-cell>
          <table:table-cell table:style-name="TableCell678">
            <text:p text:style-name="P679"><text:span text:style-name="T680">Truskawka mrożona</text:span></text:p>
            <text:p text:style-name="P681"><text:span text:style-name="T682">opakowanie<text:s/></text:span><text:span text:style-name="T683">jednostkowe o wadze netto 2 - 5 kg</text:span></text:p>
          </table:table-cell>
          <table:table-cell table:style-name="TableCell684">
            <text:p text:style-name="P685">kg</text:p>
          </table:table-cell>
          <table:table-cell table:style-name="TableCell686">
            <text:p text:style-name="P687">200</text:p>
          </table:table-cell>
        </table:table-row>
        <table:table-row table:style-name="TableRow688">
          <table:table-cell table:style-name="TableCell689">
            <text:p text:style-name="P690">7.</text:p>
          </table:table-cell>
          <table:table-cell table:style-name="TableCell691">
            <text:p text:style-name="P692"><text:span text:style-name="T693">Fasolka szparagowa zielona, cięta na paski o długości ok. 3 cm, mrożona</text:span></text:p>
            <text:p text:style-name="P694"><text:span text:style-name="T695">opakowanie jednostkowe o wadze netto 2 - 5 kg<text:s/></text:span></text:p>
          </table:table-cell>
          <table:table-cell table:style-name="TableCell696">
            <text:p text:style-name="P697">kg</text:p>
          </table:table-cell>
          <table:table-cell table:style-name="TableCell698">
            <text:p text:style-name="P699">200</text:p>
          </table:table-cell>
        </table:table-row>
        <table:table-row table:style-name="TableRow700">
          <table:table-cell table:style-name="TableCell701">
            <text:p text:style-name="P702">8.</text:p>
          </table:table-cell>
          <table:table-cell table:style-name="TableCell703">
            <text:p text:style-name="P704"><text:span text:style-name="T705">Mieszanka chińska mrożona<text:s/></text:span></text:p>
            <text:p text:style-name="P706"><text:span text:style-name="T707">opakowanie jednostkowe o wadze netto 2 - 5 kg</text:span><text:span text:style-name="T708"><text:s/></text:span></text:p>
          </table:table-cell>
          <table:table-cell table:style-name="TableCell709">
            <text:p text:style-name="P710">kg</text:p>
          </table:table-cell>
          <table:table-cell table:style-name="TableCell711">
            <text:p text:style-name="P712">250</text:p>
          </table:table-cell>
        </table:table-row>
        <table:table-row table:style-name="TableRow713">
          <table:table-cell table:style-name="TableCell714">
            <text:p text:style-name="P715">9.</text:p>
          </table:table-cell>
          <table:table-cell table:style-name="TableCell716">
            <text:p text:style-name="P717"><text:span text:style-name="T718">Szpinak mrożony<text:s/></text:span></text:p>
            <text:p text:style-name="P719"><text:span text:style-name="T720">opakowanie jednostkowe o wadze netto 2 - 5 kg</text:span></text:p>
          </table:table-cell>
          <table:table-cell table:style-name="TableCell721">
            <text:p text:style-name="P722">kg</text:p>
          </table:table-cell>
          <table:table-cell table:style-name="TableCell723">
            <text:p text:style-name="P724">200</text:p>
          </table:table-cell>
        </table:table-row>
      </table:table>
      <text:p text:style-name="P725"/>
      <text:list text:style-name="LFO37" text:continue-numbering="true">
        <text:list-item>
          <text:p text:style-name="P726"><text:span text:style-name="T727">1.<text:s/></text:span><text:span text:style-name="T728">W cenie jednostkowej wliczony jest koszt transportu przedmiotu zamówienia do siedziby Zamawiającego.</text:span></text:p>
        </text:list-item>
      </text:list>
      <text:list text:style-name="WW8Num2" text:continue-numbering="true">
        <text:list-item>
          <text:list>
            <text:list-item>
              <text:p text:style-name="P729"/>
            </text:list-item>
            <text:list-item>
              <text:p text:style-name="P730"><text:span text:style-name="T731">Oferowane artykuły spożywcze są wysokiej jakości, świeże, o właściwym<text:s/></text:span><text:span text:style-name="T732">smaku i zapachu, bez oznak powtórnego zamrażania.</text:span></text:p>
            </text:list-item>
            <text:list-item>
              <text:p text:style-name="P733">Warzywa sypkie, nie oblodzone, wolne od zlepieńców trwałych, praktycznie bez uszkodzeń mechanicznych i oparzeliny mrozowej.</text:p>
            </text:list-item>
            <text:list-item>
              <text:p text:style-name="P734"><text:span text:style-name="T735">Owoce całe, sypkie, odszypułkowane, nie popękane, nie zdeformowane, nie<text:s/></text:span><text:span text:style-name="T736">podsuszone,<text:s/></text:span><text:span text:style-name="T737"><text:line-break/></text:span><text:span text:style-name="T738">nie oblodzone <text:s/>bez trwałych zlepieńców.</text:span></text:p>
            </text:list-item>
            <text:list-item>
              <text:p text:style-name="P739">Termin przydatności do spożycia – minimum 3 miesiące od daty dostawy.</text:p>
            </text:list-item>
            <text:list-item>
              <text:p text:style-name="P740"><text:span text:style-name="T741">Zamówienie realizowane będzie partiami (średnio raz na dwa tygodnie).</text:span></text:p>
            </text:list-item>
          </text:list>
        </text:list-item>
      </text:list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8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1.181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29T13:02:00Z</dc:date>
    <meta:print-date>2020-10-21T13:03:00Z</meta:print-date>
    <meta:template xlink:href="Normal" xlink:type="simple"/>
    <meta:editing-cycles>955</meta:editing-cycles>
    <meta:editing-duration>PT353220S</meta:editing-duration>
    <meta:document-statistic meta:page-count="5" meta:paragraph-count="23" meta:word-count="1670" meta:character-count="11672" meta:row-count="83" meta:non-whitespace-character-count="10025"/>
  </office:meta>
</office:document-meta>
</file>